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Impact" fo:font-size="22pt" style:font-size-asian="22pt" style:font-size-complex="22pt"/>
    </style:style>
    <style:style style:name="T3" style:parent-style-name="DefaultParagraphFont" style:family="text">
      <style:text-properties style:font-name="Impact" fo:font-size="22pt" style:font-size-asian="22pt" style:font-size-complex="22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DefaultParagraphFont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4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DefaultParagraphFont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4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DefaultParagraphFont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4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DefaultParagraphFont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49" style:parent-style-name="DefaultParagraphFont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5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DefaultParagraphFont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5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DefaultParagraphFont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5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DefaultParagraphFont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5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DefaultParagraphFont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5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7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Hyperlink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DefaultParagraphFont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Shark’s Kickoff Splash- September 29, 2018</text:span><text:span text:style-name="T3"><text:tab/></text:span></text:p>
      <text:p text:style-name="Standard"><text:span text:style-name="T4">Location:<text:s/></text:span><text:span text:style-name="T5">Seymour Family YMCA, 315 E. Center Ave Seymour, MO 65746 <text:s text:c="2"/>Phone- (417) 935-2177</text:span></text:p>
      <text:p text:style-name="P6"/>
      <text:p text:style-name="Standard"><text:span text:style-name="T7">Facility:</text:span><text:span text:style-name="T8"><text:s/>6 lane, 25 yard indoor pool with starting blocks and electronic timing system. <text:s/></text:span><text:span text:style-name="T9">Bleachers provided in pool area for viewing. Team crash area in gym.<text:s/></text:span><text:span text:style-name="T10"><text:tab/></text:span></text:p>
      <text:p text:style-name="P11"/>
      <text:p text:style-name="Standard"><text:span text:style-name="T12">Times:<text:s/></text:span><text:span text:style-name="T13">Warm ups</text:span><text:span text:style-name="T14"><text:s/>start</text:span><text:span text:style-name="T15"><text:s/>at<text:s/></text:span><text:span text:style-name="T16">8</text:span><text:span text:style-name="T17">:</text:span><text:span text:style-name="T18">30</text:span><text:span text:style-name="T19">am, with competition starting at<text:s/></text:span><text:span text:style-name="T20">10</text:span><text:span text:style-name="T21">am. Warm up times and lanes will be assigned after entries are received.</text:span></text:p>
      <text:p text:style-name="P22"/>
      <text:p text:style-name="Standard"><text:span text:style-name="T23">Entry Fee:<text:s/></text:span><text:span text:style-name="T24">$10 per swimmer. <text:s/>Checks made out to “Seym</text:span><text:span text:style-name="T25">our Family YMCA”</text:span></text:p>
      <text:p text:style-name="P26"/>
      <text:p text:style-name="Standard"><text:span text:style-name="T27">Entry Deadline:<text:s/></text:span><text:span text:style-name="T28">Thursday, September 27, 2018 at 10 pm. <text:s/>Please submit entries to Rachel Lowry at<text:s/></text:span><text:a xlink:href="mailto:rml1279@yahoo.com" office:target-frame-name="_top" xlink:show="replace"><text:span text:style-name="T29">rml1279@yahoo.com</text:span></text:a><text:span text:style-name="T30">. <text:s text:c="2"/>Birthdate (not age) must be specified on entries. <text:s/>Age up-date is a swimmer’s<text:s/></text:span><text:span text:style-name="T31">age as of December 1, 2018</text:span></text:p>
      <text:p text:style-name="P32"/>
      <text:p text:style-name="Standard"><text:span text:style-name="T33">Meet Type: <text:s/></text:span><text:span text:style-name="T34">Timed finals, heats will be seeded according to seed times. Swimmers without seed times will be seeded last. <text:s/>Heats will be combined when possible to save time. <text:s/>This will be an official YMCA meet. As a member of the</text:span><text:span text:style-name="T35"><text:s/>YMCA for the previous 30 days this is a qualifying meet for Area Championships.</text:span></text:p>
      <text:p text:style-name="P36"/>
      <text:p text:style-name="Standard"><text:span text:style-name="T37">Entry Limit: <text:s/></text:span><text:span text:style-name="T38">Each swimmer may compete in 4 individual events and 1 relay.</text:span></text:p>
      <text:p text:style-name="P39"/>
      <text:p text:style-name="Standard"><text:span text:style-name="T40">Awards:</text:span><text:span text:style-name="T41"><text:s text:c="2"/>Team points awarded through 6</text:span><text:span text:style-name="T42">th</text:span><text:span text:style-name="T43"><text:s/>place. <text:s/>Team trophies 1</text:span><text:span text:style-name="T44">st</text:span><text:span text:style-name="T45">-3</text:span><text:span text:style-name="T46">rd</text:span><text:span text:style-name="T47"><text:s/>places Individual events 1</text:span><text:span text:style-name="T48">s</text:span><text:span text:style-name="T49">t</text:span><text:span text:style-name="T50">-3</text:span><text:span text:style-name="T51">rd</text:span><text:span text:style-name="T52"><text:s/>receive medals, 4</text:span><text:span text:style-name="T53">th</text:span><text:span text:style-name="T54">-6</text:span><text:span text:style-name="T55">th</text:span><text:span text:style-name="T56"><text:s/>receive ribbons. Relay 1</text:span><text:span text:style-name="T57">st</text:span><text:span text:style-name="T58">-6th receive ribbons. <text:s/>High Point &amp; High Point Runner-up trophies in each girl/boy age group.<text:s/></text:span></text:p>
      <text:p text:style-name="Standard"/>
      <text:p text:style-name="Standard"/>
      <text:soft-page-break/>
      <text:p text:style-name="Standard"><text:span text:style-name="T59">Concessions:</text:span><text:span text:style-name="T60"><text:s/>Concessions will be available for purchase.</text:span></text:p>
      <text:p text:style-name="P61"/>
      <text:p text:style-name="Standard"><text:span text:style-name="T62">Scoring:<text:s/></text:span><text:span text:style-name="T63">Scoring will be standard<text:s/></text:span><text:span text:style-name="T64">scoring for a 6 lane meet as defined in USA Swimming rules: 7 points for 1st place, 5 for 2nd, 4 for 3rd, 3 for 4th, 2 for 5th, 1 for 6th .</text:span></text:p>
      <text:p text:style-name="P65"/>
      <text:p text:style-name="Standard"><text:span text:style-name="T66">Timers:</text:span><text:span text:style-name="T67"><text:s/>All participating teams are required to provide lane timers. Lane responsibility for timers will be allocat</text:span><text:span text:style-name="T68">ed proportionally to the number of swimmers entered per team. Failure to provide timers will cause a delay in the progress of the meet.</text:span></text:p>
      <text:p text:style-name="P69"/>
      <text:p text:style-name="Standard"><text:span text:style-name="T70">Rules:<text:s/></text:span><text:span text:style-name="T71">USA Swimming rules will be followed, including warm-up rules.</text:span></text:p>
      <text:p text:style-name="P72"/>
      <text:p text:style-name="Standard"><text:span text:style-name="T73">If you have any questions please contact Rachel L</text:span><text:span text:style-name="T74">owry<text:s/></text:span><text:a xlink:href="mailto:rml1279@yahoo.com" office:target-frame-name="_top" xlink:show="replace"><text:span text:style-name="T75">rml1279@yahoo.com</text:span></text:a><text:span text:style-name="T76"><text:s/>call/text (417)343-7699 or Scott Hepko<text:s/></text:span><text:a xlink:href="mailto:scotthepko@reecenichols.com" office:target-frame-name="_top" xlink:show="replace"><text:span text:style-name="T77">scotthepko@reecenichols.com</text:span></text:a><text:span text:style-name="T78"><text:s/>(417) 224-7672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h Lowry</meta:initial-creator>
    <dc:creator>Josh Lowry</dc:creator>
    <meta:creation-date>2018-09-13T02:10:00Z</meta:creation-date>
    <dc:date>2018-09-13T18:48:00Z</dc:date>
    <meta:print-date>2017-01-03T19:13:00Z</meta:print-date>
    <meta:template xlink:href="Normal" xlink:type="simple"/>
    <meta:editing-cycles>3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0" meta:character-count="2211" meta:row-count="15" meta:non-whitespace-character-count="1885"/>
  </office:meta>
</office:document-meta>
</file>