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6569in" fo:margin-left="-0.0785in" table:align="left" style:writing-mode="lr-tb"/>
    </style:style>
    <style:style style:name="Table1.A" style:family="table-column">
      <style:table-column-properties style:column-width="1.4021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1.0743in"/>
    </style:style>
    <style:style style:name="Table1.D" style:family="table-column">
      <style:table-column-properties style:column-width="1.4215in"/>
    </style:style>
    <style:style style:name="Table1.E" style:family="table-column">
      <style:table-column-properties style:column-width="1.577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B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P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Heading_20_1" style:master-page-name="Standard">
      <style:paragraph-properties fo:margin-top="0.1665in" fo:margin-bottom="0.0417in" fo:text-align="center" style:justify-single-word="false" style:page-number="auto" fo:keep-with-next="always"/>
      <style:text-properties fo:font-size="12pt" style:font-size-asian="12pt"/>
    </style:style>
    <style:style style:name="P3" style:family="paragraph" style:parent-style-name="List_20_Number" style:list-style-name="WW8Num2">
      <style:paragraph-properties fo:margin-top="0.1665in" fo:margin-bottom="0.0417in">
        <style:tab-stops>
          <style:tab-stop style:position="0.1252in"/>
        </style:tab-stops>
      </style:paragraph-properties>
    </style:style>
    <style:style style:name="P4" style:family="paragraph" style:parent-style-name="List_20_Number">
      <style:paragraph-properties>
        <style:tab-stops>
          <style:tab-stop style:position="0.1252in"/>
        </style:tab-stops>
      </style:paragraph-properties>
    </style:style>
    <style:style style:name="P5" style:family="paragraph" style:parent-style-name="List_20_Number" style:list-style-name="WW8Num2">
      <style:paragraph-properties>
        <style:tab-stops>
          <style:tab-stop style:position="0.1252in"/>
        </style:tab-stops>
      </style:paragraph-properties>
    </style:style>
    <style:style style:name="P6" style:family="paragraph" style:parent-style-name="List_20_Number" style:list-style-name="L8">
      <style:paragraph-properties>
        <style:tab-stops>
          <style:tab-stop style:position="0.1252in"/>
        </style:tab-stops>
      </style:paragraph-properties>
    </style:style>
    <style:style style:name="P7" style:family="paragraph" style:parent-style-name="List_20_Number">
      <style:paragraph-properties>
        <style:tab-stops>
          <style:tab-stop style:position="0.1252in"/>
        </style:tab-stops>
      </style:paragraph-properties>
      <style:text-properties style:text-underline-style="none" fo:font-weight="normal" style:font-weight-asian="normal" style:font-weight-complex="normal"/>
    </style:style>
    <style:style style:name="P8" style:family="paragraph" style:parent-style-name="List_20_Number" style:list-style-name="L2">
      <style:paragraph-properties>
        <style:tab-stops>
          <style:tab-stop style:position="0.1252in"/>
        </style:tab-stops>
      </style:paragraph-properties>
      <style:text-properties style:text-underline-style="none" fo:font-weight="normal" style:font-weight-asian="normal" style:font-weight-complex="normal"/>
    </style:style>
    <style:style style:name="P9" style:family="paragraph" style:parent-style-name="List_20_Number" style:list-style-name="L5">
      <style:paragraph-properties>
        <style:tab-stops>
          <style:tab-stop style:position="0.1252in"/>
        </style:tab-stops>
      </style:paragraph-properties>
      <style:text-properties style:text-underline-style="none" fo:font-weight="normal" style:font-weight-asian="normal" style:font-weight-complex="normal"/>
    </style:style>
    <style:style style:name="P10" style:family="paragraph" style:parent-style-name="List_20_Number" style:list-style-name="L6">
      <style:paragraph-properties>
        <style:tab-stops>
          <style:tab-stop style:position="0.1252in"/>
        </style:tab-stops>
      </style:paragraph-properties>
      <style:text-properties style:text-underline-style="none" fo:font-weight="normal" style:font-weight-asian="normal" style:font-weight-complex="normal"/>
    </style:style>
    <style:style style:name="P11" style:family="paragraph" style:parent-style-name="List_20_Number" style:list-style-name="L9">
      <style:paragraph-properties>
        <style:tab-stops>
          <style:tab-stop style:position="0.1252in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List_20_Number" style:list-style-name="WW8Num2">
      <style:paragraph-properties fo:margin-left="0in" fo:margin-right="0in" fo:text-indent="0in" style:auto-text-indent="false">
        <style:tab-stops>
          <style:tab-stop style:position="0.1252in"/>
        </style:tab-stops>
      </style:paragraph-properties>
      <style:text-properties style:text-underline-style="none" fo:font-weight="normal" style:font-weight-asian="normal" style:font-weight-complex="normal"/>
    </style:style>
    <style:style style:name="P13" style:family="paragraph" style:parent-style-name="List_20_Number">
      <style:paragraph-properties fo:margin-left="0in" fo:margin-right="0in" fo:text-indent="0in" style:auto-text-indent="false">
        <style:tab-stops/>
      </style:paragraph-properties>
      <style:text-properties style:text-underline-style="none" fo:font-weight="bold" style:font-weight-asian="bold" style:font-weight-complex="bold"/>
    </style:style>
    <style:style style:name="P14" style:family="paragraph" style:parent-style-name="List_20_Number">
      <style:paragraph-properties fo:margin-left="0in" fo:margin-right="0in" fo:text-indent="0in" style:auto-text-indent="false">
        <style:tab-stops>
          <style:tab-stop style:position="0.1252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List_20_Number" style:list-style-name="L1">
      <style:paragraph-properties fo:margin-left="0in" fo:margin-right="0in" fo:text-indent="0in" style:auto-text-indent="false">
        <style:tab-stops>
          <style:tab-stop style:position="0.1252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List_20_Number" style:list-style-name="WW8Num2">
      <style:paragraph-properties fo:margin-left="0in" fo:margin-right="0in" fo:text-indent="0in" style:auto-text-indent="false">
        <style:tab-stops>
          <style:tab-stop style:position="0.1252in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List_20_Number">
      <style:paragraph-properties fo:margin-left="0in" fo:margin-right="0in" fo:text-indent="0in" style:auto-text-indent="false">
        <style:tab-stops>
          <style:tab-stop style:position="0.1252in"/>
        </style:tab-stops>
      </style:paragraph-properties>
      <style:text-properties style:text-position="super 58%" fo:font-size="20pt" style:text-underline-style="none" fo:font-weight="normal" style:font-size-asian="20pt" style:font-weight-asian="normal" style:font-size-complex="20pt" style:font-weight-complex="normal"/>
    </style:style>
    <style:style style:name="P18" style:family="paragraph" style:parent-style-name="List_20_Number">
      <style:paragraph-properties fo:margin-left="0in" fo:margin-right="0in" fo:text-indent="0in" style:auto-text-indent="false">
        <style:tab-stops>
          <style:tab-stop style:position="0.1252in"/>
        </style:tab-stops>
      </style:paragraph-properties>
      <style:text-properties style:text-position="super 58%" fo:font-size="20pt" style:text-underline-style="none" fo:font-weight="bold" style:font-size-asian="20pt" style:font-weight-asian="bold" style:font-size-complex="20pt" style:font-weight-complex="bold"/>
    </style:style>
    <style:style style:name="P19" style:family="paragraph" style:parent-style-name="Text_20_body_20_indent">
      <style:paragraph-properties fo:margin-left="0in" fo:margin-right="0in" fo:text-indent="0in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Text_20_body_20_indent">
      <style:paragraph-properties fo:margin-left="0in" fo:margin-right="0in" fo:margin-top="0in" fo:margin-bottom="0.0835in" fo:text-indent="0in" style:auto-text-indent="false" style:snap-to-layout-grid="false"/>
      <style:text-properties fo:font-size="11pt" style:font-size-asian="11pt" style:font-size-complex="11pt"/>
    </style:style>
    <style:style style:name="P21" style:family="paragraph" style:parent-style-name="Text_20_body_20_indent">
      <style:paragraph-properties fo:margin-top="0in" fo:margin-bottom="0.0835in" style:snap-to-layout-grid="false"/>
      <style:text-properties fo:font-size="11pt" style:font-size-asian="11pt" style:font-size-complex="11pt"/>
    </style:style>
    <style:style style:name="P22" style:family="paragraph" style:parent-style-name="Text_20_body_20_indent">
      <style:paragraph-properties fo:margin-top="0in" fo:margin-bottom="0.0835in" fo:text-align="start" style:justify-single-word="false" style:snap-to-layout-grid="false"/>
      <style:text-properties fo:font-size="11pt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25in" fo:margin-left="-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fo:text-indent="-0.25in" fo:margin-left="-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fo:text-indent="-0.25in" fo:margin-left="-0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fo:text-indent="-0.25in" fo:margin-left="-0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fo:text-indent="-0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122in" fo:text-indent="-0.25in" fo:margin-left="1.122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372in" fo:text-indent="-0.25in" fo:margin-left="1.372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622in" fo:text-indent="-0.25in" fo:margin-left="1.62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872in" fo:text-indent="-0.25in" fo:margin-left="1.87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22in" fo:text-indent="-0.25in" fo:margin-left="2.12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372in" fo:text-indent="-0.25in" fo:margin-left="2.37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622in" fo:text-indent="-0.25in" fo:margin-left="2.62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72in" fo:text-indent="-0.25in" fo:margin-left="2.87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22in" fo:text-indent="-0.25in" fo:margin-left="3.12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72in" fo:text-indent="-0.25in" fo:margin-left="3.372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839in" fo:text-indent="-0.25in" fo:margin-left="0.7839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0339in" fo:text-indent="-0.25in" fo:margin-left="1.0339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839in" fo:text-indent="-0.25in" fo:margin-left="1.2839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339in" fo:text-indent="-0.25in" fo:margin-left="1.5339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839in" fo:text-indent="-0.25in" fo:margin-left="1.7839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0339in" fo:text-indent="-0.25in" fo:margin-left="2.0339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839in" fo:text-indent="-0.25in" fo:margin-left="2.2839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339in" fo:text-indent="-0.25in" fo:margin-left="2.5339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839in" fo:text-indent="-0.25in" fo:margin-left="2.7839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339in" fo:text-indent="-0.25in" fo:margin-left="3.0339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chemak Swim Club Proposed Board Meeting Agenda </text:p>
      <text:p text:style-name="Date">Thursday, February 16, 2017- 6-8pm – Homer High Room B-103</text:p>
      <text:list xml:id="list36656233" text:style-name="WW8Num2">
        <text:list-item>
          <text:p text:style-name="P5">Call to order <text:span text:style-name="T3"><text:s/>(8:05)</text:span></text:p>
        </text:list-item>
        <text:list-item>
          <text:p text:style-name="P5">Roll call<text:span text:style-name="T2"> – Paul, Thad, Joy, Jessie, Mike</text:span></text:p>
        </text:list-item>
        <text:list-item>
          <text:p text:style-name="P5">Approval of Mar. 9<text:span text:style-name="T4">th</text:span> minutes and today’s agenda –<text:span text:style-name="T3"> Approved by all</text:span></text:p>
        </text:list-item>
        <text:list-item>
          <text:p text:style-name="P5"><text:span text:style-name="T7">Public Comment</text:span><text:span text:style-name="T3"> – None</text:span></text:p>
        </text:list-item>
        <text:list-item>
          <text:p text:style-name="P5">Treasurer’s report<text:span text:style-name="T3">- 1</text:span><text:span text:style-name="T5">st</text:span><text:span text:style-name="T3"> sales tax charged to KSC will = $219.00 (half from swim shop and half from concessions) Dues = $6,302.50, Payroll = $5,254 (+ $1,050 extra after payroll) Mike would like to make the travel account a checking account.</text:span></text:p>
        </text:list-item>
      </text:list>
      <text:list xml:id="list36664783" text:style-name="L1">
        <text:list-item>
          <text:p text:style-name="P15"><text:span text:style-name="T6">Committee report</text:span><text:span text:style-name="T3">-</text:span></text:p>
        </text:list-item>
      </text:list>
      <text:p text:style-name="P14"><text:span text:style-name="T3"><text:tab/><text:tab/>Communications:</text:span></text:p>
      <text:list xml:id="list36711290" text:style-name="L2">
        <text:list-item>
          <text:list>
            <text:list-item>
              <text:list>
                <text:list-item>
                  <text:p text:style-name="P8">Paul is talking to Homer News about better article placement.</text:p>
                </text:list-item>
                <text:list-item>
                  <text:p text:style-name="P8">4<text:span text:style-name="T4">th</text:span> of July parade involvement-Sign up sheet @ general membership meeting. </text:p>
                </text:list-item>
              </text:list>
            </text:list-item>
          </text:list>
        </text:list-item>
      </text:list>
      <text:p text:style-name="P7"><text:tab/><text:tab/> <text:s text:c="6"/>Fundraising: None</text:p>
      <text:p text:style-name="P7"><text:tab/><text:tab/> <text:s text:c="6"/>Meet:</text:p>
      <text:list xml:id="list36757975" text:style-name="L5">
        <text:list-item>
          <text:p text:style-name="P9">Spring Splash, May 13th- need volunteers, many clubs showing interest.</text:p>
        </text:list-item>
      </text:list>
      <text:p text:style-name="P7"><text:tab/><text:tab/> <text:s text:c="6"/>Swim Shop/ Spirit:</text:p>
      <text:list xml:id="list36772842" text:style-name="L6">
        <text:list-item>
          <text:p text:style-name="P10">Extra shirts and beanies to sell.</text:p>
        </text:list-item>
      </text:list>
      <text:p text:style-name="P4"/>
      <text:p text:style-name="P4"/>
      <text:list xml:id="list37317718" text:continue-list="list36656233" text:style-name="WW8Num2">
        <text:list-header>
          <text:p text:style-name="P16"><text:span text:style-name="T1">VII. </text:span>Head Coaches Report<text:span text:style-name="T3">-</text:span></text:p>
        </text:list-header>
      </text:list>
      <text:list xml:id="list36794757" text:style-name="L8">
        <text:list-item>
          <text:p text:style-name="P6"><text:span text:style-name="T3">Wants an email sent to update contact info.</text:span></text:p>
        </text:list-item>
        <text:list-item>
          <text:p text:style-name="P6"><text:span text:style-name="T3">Summer Lessons: Online now (10 signed up so far) $85 w/cap, 4 – 40 min classes/ 30 min. in pool &amp; 10 min overlap w/ next session, $20 per hour pool rental, Thad would like $300 for goggle stash for lessons (approved by board)</text:span></text:p>
        </text:list-item>
        <text:list-item>
          <text:p text:style-name="P6"><text:soft-page-break/><text:span text:style-name="T3">Still looking for instructors, open to Gold swimmers helping.</text:span></text:p>
        </text:list-item>
        <text:list-item>
          <text:p text:style-name="P6"><text:span text:style-name="T3">Grace will be doing the last session of swim lessons.</text:span></text:p>
        </text:list-item>
        <text:list-item>
          <text:p text:style-name="P6"><text:span text:style-name="T3">Coach Mary will be back full time in November</text:span></text:p>
        </text:list-item>
        <text:list-item>
          <text:p text:style-name="P6"><text:span text:style-name="T3">JOs entries going in on Wednesday.</text:span></text:p>
        </text:list-item>
        <text:list-item>
          <text:p text:style-name="P6"><text:span text:style-name="T3">Time beeper needs repair = $100 (approved by board)</text:span></text:p>
        </text:list-item>
        <text:list-item>
          <text:p text:style-name="P6"><text:span text:style-name="T3">Will be starting dryland after JOs</text:span></text:p>
        </text:list-item>
      </text:list>
      <text:list xml:id="list37330180" text:continue-list="list37317718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12"><text:s text:c="12"/><text:tab/></text:p>
                    </text:list-header>
                  </text:list>
                </text:list-item>
              </text:list>
            </text:list-item>
          </text:list>
        </text:list-item>
      </text:list>
      <text:p text:style-name="P19">Participant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1">Practice Group</text:p>
          </table:table-cell>
          <table:table-cell table:style-name="Table1.A1" office:value-type="string">
            <text:p text:style-name="P21">March</text:p>
          </table:table-cell>
          <table:table-cell table:style-name="Table1.A1" office:value-type="string">
            <text:p text:style-name="P21">April</text:p>
          </table:table-cell>
          <table:table-cell table:style-name="Table1.A1" office:value-type="string">
            <text:p text:style-name="P20"/>
          </table:table-cell>
          <table:table-cell table:style-name="Table1.E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1"><text:bookmark text:name="_GoBack"/>Senior</text:p>
          </table:table-cell>
          <table:table-cell table:style-name="Table1.B2" office:value-type="float" office:value="7">
            <text:p text:style-name="P21">7</text:p>
          </table:table-cell>
          <table:table-cell table:style-name="Table1.B2" office:value-type="float" office:value="7">
            <text:p text:style-name="P21">7</text:p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1">Gold</text:p>
          </table:table-cell>
          <table:table-cell table:style-name="Table1.B2" office:value-type="float" office:value="9">
            <text:p text:style-name="P21">9</text:p>
          </table:table-cell>
          <table:table-cell table:style-name="Table1.B2" office:value-type="float" office:value="9">
            <text:p text:style-name="P21">9</text:p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1">Silver</text:p>
          </table:table-cell>
          <table:table-cell table:style-name="Table1.B2" office:value-type="float" office:value="18">
            <text:p text:style-name="P21">18</text:p>
          </table:table-cell>
          <table:table-cell table:style-name="Table1.B2" office:value-type="float" office:value="18">
            <text:p text:style-name="P21">18</text:p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1">Bronze</text:p>
          </table:table-cell>
          <table:table-cell table:style-name="Table1.B2" office:value-type="float" office:value="30">
            <text:p text:style-name="P21">30</text:p>
          </table:table-cell>
          <table:table-cell table:style-name="Table1.B2" office:value-type="float" office:value="28">
            <text:p text:style-name="P21">28</text:p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1">Dolphin</text:p>
          </table:table-cell>
          <table:table-cell table:style-name="Table1.B2" office:value-type="float" office:value="30">
            <text:p text:style-name="P21">30</text:p>
          </table:table-cell>
          <table:table-cell table:style-name="Table1.B2" office:value-type="float" office:value="30">
            <text:p text:style-name="P21">30</text:p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2"><text:s text:c="7"/></text:p>
          </table:table-cell>
          <table:table-cell table:style-name="Table1.E1" office:value-type="string">
            <text:p text:style-name="P21"/>
          </table:table-cell>
        </table:table-row>
      </table:table>
      <text:p text:style-name="P13">VIII. <text:span text:style-name="T6">Old Business</text:span></text:p>
      <text:p text:style-name="P17"><text:s/><text:tab/><text:tab/>a Board Goals</text:p>
      <text:p text:style-name="P17"><text:s/><text:tab/><text:tab/><text:tab/>1. Flat screen for record board, announcements, etc.- installed by May, 2017 </text:p>
      <text:p text:style-name="P17"><text:s/><text:tab/><text:tab/><text:tab/>2.USAS Club Recognition Level 1 – by May, 2017</text:p>
      <text:p text:style-name="P17"><text:s/><text:tab/><text:tab/>b. Swim Lessons – See coaches report.</text:p>
      <text:p text:style-name="P17"><text:s/><text:tab/><text:tab/>c. Athlete Representatives- Nathan Overson will go with Ian to House of Delegates and be this <text:tab/><text:tab/><text:tab/><text:tab/><text:tab/><text:tab/> <text:s text:c="6"/>years rep for KSC.</text:p>
      <text:p text:style-name="P18">IX. <text:span text:style-name="T6">New Business</text:span></text:p>
      <text:list xml:id="list37258622" text:style-name="L9">
        <text:list-item>
          <text:p text:style-name="P11"><text:span text:style-name="T3">2017-18 budget -done</text:span></text:p>
        </text:list-item>
        <text:list-item>
          <text:p text:style-name="P11"><text:soft-page-break/><text:span text:style-name="T3">May 5</text:span><text:span text:style-name="T5">th</text:span><text:span text:style-name="T3"> Aqua-Thon party – approved </text:span></text:p>
        </text:list-item>
        <text:list-item>
          <text:p text:style-name="P11"><text:span text:style-name="T3">May 12</text:span><text:span text:style-name="T5">th</text:span><text:span text:style-name="T3"> general membership meeting – Board elections: soliciting people that have expressed interest, Volunteers of the Year: board discussing, Coaches gifts: ask Ginger to head up.</text:span></text:p>
        </text:list-item>
        <text:list-item>
          <text:p text:style-name="P11"><text:span text:style-name="T3">May 13</text:span><text:span text:style-name="T5">th</text:span><text:span text:style-name="T3"> Spring Splash – Russian concessions? (board approved fundraising stand outside)</text:span></text:p>
        </text:list-item>
        <text:list-item>
          <text:p text:style-name="P11"><text:span text:style-name="T3">2017-18 Head Coaching Contract – Board discussing</text:span></text:p>
        </text:list-item>
        <text:list-item>
          <text:p text:style-name="P11"><text:span text:style-name="T3">2016-17 Head Coach Evaluation – waiting on 6 more evalutations.</text:span></text:p>
        </text:list-item>
      </text:list>
      <text:list xml:id="list37313682" text:continue-list="list37330180" text:style-name="WW8Num2">
        <text:list-item>
          <text:p text:style-name="P3">Adjourn/Schedule next meeting and/or executive session<text:span text:style-name="T3"> –(9:00pm) next meeting- May 12th @ Ageya – General Membership meeting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Number" style:display-name="List Number" style:family="paragraph" style:parent-style-name="Standard">
      <style:paragraph-properties fo:margin-left="0.1299in" fo:margin-right="0in" fo:margin-top="0.1665in" fo:margin-bottom="0.0417in" fo:text-indent="-0.1299in" style:auto-text-indent="false">
        <style:tab-stops>
          <style:tab-stop style:position="0.1252in"/>
          <style:tab-stop style:position="0.5in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in" fo:margin-right="0in" fo:margin-top="0.1665in" fo:margin-bottom="0.0417in" fo:text-align="center" style:justify-single-word="false" fo:text-indent="0in" style:auto-text-indent="false" fo:keep-with-next="always"/>
      <style:text-properties style:font-name="Arial" fo:font-size="16pt" fo:font-style="italic" fo:font-weight="bold" style:letter-kerning="true" style:font-size-asian="16pt" style:font-style-asian="italic" style:font-weight-asian="bold" style:font-name-complex="Arial" style:font-size-complex="16pt" style:font-style-complex="italic" style:font-weight-complex="bold"/>
    </style:style>
    <style:style style:name="Date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WW8Num2z2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1252in" fo:margin-left="1.25in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6T16:48:27.15</meta:creation-date>
    <dc:date>2017-06-26T17:14:16.50</dc:date>
    <meta:editing-duration>PT9M28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3" meta:paragraph-count="60" meta:word-count="422" meta:character-count="2456"/>
  </office:meta>
</office:document-meta>
</file>