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933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0.757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G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1.K6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/>
    </style:style>
    <style:style style:name="P4" style:family="paragraph" style:parent-style-name="Standard">
      <style:paragraph-properties fo:margin-top="0cm" fo:margin-bottom="0cm" fo:line-height="100%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2">KONONOFF</text:p>
          </table:table-cell>
          <table:table-cell table:style-name="Table1.A1" office:value-type="string">
            <text:p text:style-name="P2">DANIEL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Default_20_Paragraph_20_Font"><text:span text:style-name="T1">LEGEND:</text:span></text:span><text:line-break/><text:span text:style-name="Default_20_Paragraph_20_Font"><text:span text:style-name="T2">LESSON 5- 5 MIN MEETING WITH THE PARENTS TO DISCUSS PROGRESSION</text:span></text:span></text:p>
      <text:p text:style-name="Standard"><text:span text:style-name="Default_20_Paragraph_20_Font"><text:span text:style-name="T2">LESSON 9 – </text:span></text:span><text:span text:style-name="Default_20_Paragraph_20_Font"><text:span text:style-name="T2">PROGRESS CARD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text:line-break/>SAT 5:30 PM MINISHARK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7-11-30T04:05:00Z</meta:creation-date>
    <dc:date>2018-03-17T12:56:44.88</dc:date>
    <meta:print-date>2017-07-20T12:30:00Z</meta:print-date>
    <meta:editing-cycles>5</meta:editing-cycles>
    <meta:editing-duration>PT3M39S</meta:editing-duration>
    <meta:document-statistic meta:table-count="1" meta:image-count="0" meta:object-count="0" meta:page-count="1" meta:paragraph-count="17" meta:word-count="38" meta:character-count="1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