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548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1" style:family="table" style:master-page-name="MP0">
      <style:table-properties style:width="6.867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break-before="page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A" fo:background-color="#FFFF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fo:background-color="#92D050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color="#000000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fo:color="#000000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color="#000000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color="#000000"/>
    </style:style>
    <style:style style:name="TableCell52" style:family="table-cell">
      <style:table-cell-properties fo:border="0.0069in solid #00000A" fo:background-color="#FFFF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color="#000000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color="#000000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color="#000000"/>
    </style:style>
    <style:style style:name="TableCell60" style:family="table-cell">
      <style:table-cell-properties fo:border="0.0069in solid #00000A" fo:background-color="#92D05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color="#000000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fo:background-color="#FFFF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fo:background-color="#92D05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color="#000000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color="#000000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color="#000000"/>
    </style:style>
    <style:style style:name="TableCell102" style:family="table-cell">
      <style:table-cell-properties fo:border="0.0069in solid #00000A" fo:background-color="#FFFF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color="#000000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color="#000000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color="#000000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00000A" fo:background-color="#92D050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color="#000000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fo:color="#000000"/>
    </style:style>
    <style:style style:name="T114" style:parent-style-name="DefaultParagraphFont" style:family="text">
      <style:text-properties fo:font-weight="bold" style:font-weight-asian="bold" fo:color="#FF0000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AST</text:p>
          </table:table-cell>
          <table:table-cell table:style-name="TableCell17">
            <text:p text:style-name="P18">FIRST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YANG</text:p>
          </table:table-cell>
          <table:table-cell table:style-name="TableCell42">
            <text:p text:style-name="P43">NATHAN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14">LEGEND:</text:span><text:line-break/><text:span text:style-name="T115">LESSON 5- 5 MIN MEETING WITH THE PARENTS TO DISCUSS PROGRESSION</text:span></text:p>
      <text:p text:style-name="Standard"><text:span text:style-name="T116">LESSON 9 – PROGRESS CA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>2018 SPRING SESSION<text:line-break/>SAT 6:00<text:s/>PM MINISHARK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xana</meta:initial-creator>
    <dc:creator>Konstantin Danailov</dc:creator>
    <meta:creation-date>2017-11-30T04:05:00Z</meta:creation-date>
    <dc:date>2018-05-09T14:31:00Z</dc:date>
    <meta:print-date>2017-07-20T12:30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2" meta:row-count="1" meta:non-whitespace-character-count="156"/>
  </office:meta>
</office:document-meta>
</file>