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fo:font-weight="bold" style:font-weight-asian="bold" style:font-name-complex="Arial2"/>
    </style:style>
    <style:style style:name="P3" style:family="paragraph" style:parent-style-name="Standard">
      <style:text-properties style:font-name="Arial1" style:font-name-complex="Arial2"/>
    </style:style>
    <style:style style:name="P4" style:family="paragraph" style:parent-style-name="Standard">
      <style:paragraph-properties fo:text-align="justify" style:justify-single-word="false"/>
      <style:text-properties style:font-name="Arial1" style:font-name-complex="Arial2"/>
    </style:style>
    <style:style style:name="P5" style:family="paragraph" style:parent-style-name="Standard">
      <style:paragraph-properties fo:text-align="justify" style:justify-single-word="false"/>
    </style:style>
    <style:style style:name="P6"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1" fo:font-size="14pt" fo:font-weight="bold" style:font-size-asian="14pt" style:font-weight-asian="bold" style:font-name-complex="Arial2" style:font-size-complex="14pt"/>
    </style:style>
    <style:style style:name="T2" style:family="text">
      <style:text-properties style:font-name="Arial1" style:font-name-complex="Arial2"/>
    </style:style>
    <style:style style:name="T3" style:family="text">
      <style:text-properties style:font-name="Arial1" style:text-underline-style="solid" style:text-underline-width="auto" style:text-underline-color="font-color" fo:font-weight="bold" style:font-weight-asian="bold" style:font-name-complex="Arial2"/>
    </style:style>
    <style:style style:name="T4" style:family="text">
      <style:text-properties style:font-name="Arial1" fo:font-style="italic" style:font-style-asian="italic"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spen Swim Club</text:span></text:p>
      <text:p text:style-name="P1"><text:span text:style-name="T1">Parent Code of Conduct</text:span></text:p>
      <text:p text:style-name="P1"><text:span text:style-name="T1">“Swimmers swim, Coaches coach, and Parents parent”</text:span></text:p>
      <text:p text:style-name="P2"/>
      <text:p text:style-name="P5"><text:span text:style-name="T2">The Aspen Swim Club is fortunate to have highly experienced, professional coaches working to develop our children into better swimmers, and more importantly, teaching and instilling important life skills. These skills include time management, self-discipline, sportsmanship, loyalty, commitment, and hard-work. Your child will reap the benefits of swimming long after his/her participation with the Aspen Swim Club ends. </text:span></text:p>
      <text:p text:style-name="P4"/>
      <text:p text:style-name="P5"><text:span text:style-name="T2">As parents, it is absolutely essential that we give our coaching staff the respect and authority they deserve to run our swim team. Our coaches are hired for that purpose and the Board of Directors oversees the direction of the staff.</text:span></text:p>
      <text:p text:style-name="P3"/>
      <text:p text:style-name="P1"><text:span text:style-name="T3">CONDUCT EXPECTED OF ALL PARENTS</text:span></text:p>
      <text:p text:style-name="P3"/>
      <text:p text:style-name="P5"><text:span text:style-name="T2">1.<text:tab/>Set the right example for our children by showing respect and common courtesies at all times to the team members, coaches, competitors, officials, parents, and for all facilities and other property used during practice or competition.</text:span></text:p>
      <text:p text:style-name="P4"/>
      <text:p text:style-name="P5"><text:span text:style-name="T2">2.<text:tab/>Demonstrate good sportsmanship during all practices, competitions, and team activities.</text:span></text:p>
      <text:p text:style-name="P4"/>
      <text:p text:style-name="P5"><text:span text:style-name="T2">3.<text:tab/>Be an active participant in all fundraising events and other team activities.</text:span></text:p>
      <text:p text:style-name="P4"/>
      <text:p text:style-name="P5"><text:span text:style-name="T2">4.<text:tab/>Encourage and support your child by permitting them to be timely for practices and competitions.</text:span></text:p>
      <text:p text:style-name="P4"/>
      <text:p text:style-name="P5"><text:span text:style-name="T2">5.<text:tab/>Recognize that Aspen Swim Club coaches are professionals and allow them to coach your child without interference during work outs and meets, including not being present on deck during practice or competitions, unless you are working at the practice or meet.</text:span></text:p>
      <text:p text:style-name="P4"/>
      <text:p text:style-name="P5"><text:span text:style-name="T2">6.<text:tab/>If you have concerns you will address it with the appropriate coach in private.</text:span></text:p>
      <text:p text:style-name="P4"/>
      <text:p text:style-name="P5"><text:span text:style-name="T2">7.<text:tab/>If your concerns are not alleviated after a meeting with the coach, contact the current Board President. The President will appoint an unbiased board member to meet with the concerned parent and coach. If the conflict is still not resolved, contact the Board President and he/she will set a time for the entire board, parent and coach to meet and discuss the issue. The Board will rule by majority. The Board is the final decision maker in this process. At which time the Board deems the issue resolved it will no longer be discussed. </text:span></text:p>
      <text:p text:style-name="P4"/>
      <text:p text:style-name="P5"><text:soft-page-break/><text:span text:style-name="T2">8.<text:tab/>If the parent has an idea to improve the Aspen Swim Club, or any suggestions, it must be submitted in writing to the current Board President at least two weeks before the next regularly scheduled Board Meeting. The President has the sole authority to decide if/when the Board will discuss the issue, and will relay that information to the parent as needed.</text:span></text:p>
      <text:p text:style-name="P4"/>
      <text:p text:style-name="P5"><text:span text:style-name="T2">9.<text:tab/>All parents are encouraged to attend all open Board Meetings. Check the calendar for the next meeting time.</text:span></text:p>
      <text:p text:style-name="P4"/>
      <text:p text:style-name="P1"><text:span text:style-name="T3">BASIC RESPONSIBILITIES</text:span></text:p>
      <text:p text:style-name="P4"/>
      <text:p text:style-name="P5"><text:span text:style-name="T2">1.<text:tab/>Get involved! Offer to be an official, volunteer for the Board, help with fundraisers!</text:span></text:p>
      <text:p text:style-name="P4"/>
      <text:p text:style-name="P5"><text:span text:style-name="T2">2.<text:tab/>To have a successful swim meet, it is required that if you have a child participating in a home swim meet at least one parent is working at the swim meet. Please check the Aspen Swim Club website or with a Board member for jobs you can help out with. You will be trained in any job, if needed. Many hands make light work. We appreciate your willingness to help!</text:span></text:p>
      <text:p text:style-name="P4"/>
      <text:p text:style-name="P5"><text:span text:style-name="T2">3.<text:tab/>Practice teamwork with all parents, swimmers, and coaches by supporting the values of discipline, loyalty, commitment, hard work.</text:span></text:p>
      <text:p text:style-name="P4"/>
      <text:p text:style-name="P5"><text:span text:style-name="T2">4.<text:tab/>Encourage team unity by being a strong example.</text:span></text:p>
      <text:p text:style-name="P4"/>
      <text:p text:style-name="P5"><text:span text:style-name="T2">5.<text:tab/>See that your swimmer is on time for practice and arrives on time for meet warm-ups. </text:span></text:p>
      <text:p text:style-name="P4"/>
      <text:p text:style-name="P5"><text:span text:style-name="T2">6.<text:tab/>Maintain self-control at all times.</text:span></text:p>
      <text:p text:style-name="P4"/>
      <text:p text:style-name="P5"><text:span text:style-name="T2">7.<text:tab/>Know your role. </text:span><text:span text:style-name="T4">Swimmers-swim Coaches-coach Officials-officiate Parents-parent </text:span></text:p>
      <text:p text:style-name="P4"/>
      <text:p text:style-name="P5"><text:span text:style-name="T2">8.<text:tab/>Foster loyalty and commitment to the team by encouraging all swimmers, parents and coaches. Treat others as you expect your child to be treated.</text:span></text:p>
      <text:p text:style-name="P4"/>
      <text:p text:style-name="P5"><text:span text:style-name="T2">9.<text:tab/>Help your swimmer by focusing on their personal achievements. Drops in time, stroke improvement and endurance take time and patience. Help your child by keeping their performance in perspective.</text:span></text:p>
      <text:p text:style-name="P4"/>
      <text:p text:style-name="P5"><text:span text:style-name="T2">10.<text:tab/>No swimmer is valued over another swimmer, or regarded as less important in the Aspen Swim Club, no matter their ability. Cultivate this value in your child.</text:span></text:p>
      <text:p text:style-name="P4"/>
      <text:p text:style-name="P5"><text:soft-page-break/><text:span text:style-name="T2">11.<text:tab/>Call or meet with coaches during normal business hours or before/after swim meets. <text:s/>Do not interrupt or confront the coaching staff on the pool deck during practices/meets.</text:span></text:p>
      <text:p text:style-name="P5"><text:span text:style-name="T2">12.<text:tab/>Trust your swimmer's and coach's decisions around commitments, swim event entries, and meet schedules. <text:s/>Do not impose your ambitions on your child.</text:span></text:p>
      <text:p text:style-name="P4"/>
      <text:p text:style-name="P5"><text:span text:style-name="T2">13.<text:tab/>Any questions about disqualifications, judging, etc should be directed to your swimmer's coach during an appropriate time.</text:span></text:p>
      <text:p text:style-name="P4"/>
      <text:p text:style-name="P5"><text:span text:style-name="T2">14.<text:tab/>Read and familiarize yourself and your child with the Aspen Swim Club Swimmer Code of Conduct. Your child's behavior will be held to this standard. </text:span></text:p>
      <text:p text:style-name="P4"/>
      <text:p text:style-name="P5"><text:span text:style-name="T2">14.<text:tab/>Fill out the end of the season program evaluation with input from your child. It is imperative that every family fill out a program evaluation. Everyone's opinion is needed to get a clear read on the entire group. This helps the Board prepare for future swim seasons.</text:span></text:p>
      <text:p text:style-name="P4"/>
      <text:p text:style-name="P5"><text:span text:style-name="T2">We, as a Board, want you and you child to have a positive experience in the upcoming season! Our goal is to instill confidence, loyalty, enthusiasm, and a life long love of swimming. <text:s/>Help us reach this goal!</text:span></text:p>
      <text:p text:style-name="P4"/>
      <text:p text:style-name="P4"/>
      <text:p text:style-name="P5"><text:span text:style-name="T2">I have read and agree to abide by the Parent's Code of Conduct. I understand that non-adherence to the Codes of Conduct for Parents and Swimmers as set forth by the Aspen Swim Club Board, may result in disciplinary actions up to and including expulsion from the swim program and non-refunding of any fees.</text:span></text:p>
      <text:p text:style-name="P3"/>
      <text:p text:style-name="P3"/>
      <text:p text:style-name="P3"/>
      <text:p text:style-name="P3"/>
      <text:p text:style-name="Standard"><text:span text:style-name="T2">__________________________________<text:tab/><text:tab/>_____________________</text:span></text:p>
      <text:p text:style-name="Standard"><text:span text:style-name="T2">Parent's signature<text:tab/><text:tab/><text:tab/><text:tab/><text:tab/><text:tab/>Date</text:span></text:p>
      <text:p text:style-name="P3"/>
      <text:p text:style-name="P3"/>
      <text:p text:style-name="Standard"><text:span text:style-name="T2">__________________________________ </text:span></text:p>
      <text:p text:style-name="Standard"><text:span text:style-name="T2">Swimmer’s Name(s)</text:span></text:p>
      <text:p text:style-name="P6"/>
      <text:p text:style-name="Standard">http://www.active.com/swimming-team/aspen-co/aspen-swim-club---winter-spring-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aine Gerson</meta:initial-creator>
    <dc:creator>Elaine Gerson</dc:creator>
    <meta:editing-cycles>1</meta:editing-cycles>
    <meta:creation-date>2012-12-13T02:50:00</meta:creation-date>
    <dc:date>2012-12-12T20:21:14.15</dc:date>
    <meta:editing-duration>P0D</meta:editing-duration>
    <meta:generator>OpenOffice.org/3.3$Win32 OpenOffice.org_project/330m20$Build-9567</meta:generator>
    <meta:document-statistic meta:table-count="0" meta:image-count="0" meta:object-count="0" meta:page-count="3" meta:paragraph-count="38" meta:word-count="905" meta:character-count="56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