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7in" table:align="center"/>
    </style:style>
    <style:style style:name="Table1.A" style:family="table-column">
      <style:table-column-properties style:column-width="1.3465in"/>
    </style:style>
    <style:style style:name="Table1.A1" style:family="table-cell">
      <style:table-cell-properties fo:padding="0.0382in" fo:border-left="0.75pt solid #000000" fo:border-right="none" fo:border-top="0.75pt solid #000000" fo:border-bottom="0.75pt solid #000000"/>
    </style:style>
    <style:style style:name="Table1.G1" style:family="table-cell">
      <style:table-cell-properties fo:padding="0.0382in" fo:border="0.75pt solid #000000"/>
    </style:style>
    <style:style style:name="Table1.A2" style:family="table-cell">
      <style:table-cell-properties fo:padding="0.0382in" fo:border-left="0.75pt solid #000000" fo:border-right="none" fo:border-top="none" fo:border-bottom="0.75pt solid #000000"/>
    </style:style>
    <style:style style:name="Table1.G2" style:family="table-cell">
      <style:table-cell-properties fo:padding="0.0382in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officeooo:rsid="001ad4a4" officeooo:paragraph-rsid="001ad4a4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rsid="001e76b7" officeooo:paragraph-rsid="001e76b7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rsid="00214a64" officeooo:paragraph-rsid="00214a64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7b51" officeooo:paragraph-rsid="001c7b51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7b51" officeooo:paragraph-rsid="001e76b7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7b51" officeooo:paragraph-rsid="00201762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officeooo:rsid="00234949" officeooo:paragraph-rsid="00234949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e76b7" officeooo:paragraph-rsid="001ad4a4" style:font-size-asian="12.25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1e76b7" officeooo:paragraph-rsid="001e76b7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e76b7" officeooo:paragraph-rsid="00201762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e76b7" officeooo:paragraph-rsid="00214a64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214a64" officeooo:paragraph-rsid="00201762" style:font-size-asian="12.25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214a64" officeooo:paragraph-rsid="00214a64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c7b51" officeooo:paragraph-rsid="001c7b51" style:font-size-asian="8.7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c7b51" officeooo:paragraph-rsid="001e76b7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c7b51" officeooo:paragraph-rsid="00201762" style:font-size-asian="8.75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14a64" officeooo:paragraph-rsid="00214a64" style:font-size-asian="8.75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14a64" officeooo:paragraph-rsid="00234949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76b7" officeooo:paragraph-rsid="001e76b7" style:font-size-asian="8.75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76b7" officeooo:paragraph-rsid="00201762" style:font-size-asian="8.75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1762" officeooo:paragraph-rsid="00201762" style:font-size-asian="8.75pt" style:font-weight-asian="bold" style:font-size-complex="10pt" style:font-weight-complex="bold"/>
    </style:style>
    <style:style style:name="P23" style:family="paragraph" style:parent-style-name="Table_20_Contents">
      <style:paragraph-properties fo:margin-top="0.1in" fo:margin-bottom="0.1in" loext:contextual-spacing="false" fo:text-align="center" style:justify-single-word="false" style:vertical-align="middle" style:writing-mode="page"/>
      <style:text-properties style:font-name="Arial" fo:font-size="14pt" officeooo:rsid="00201762" officeooo:paragraph-rsid="00201762" style:font-size-asian="12.25pt" style:font-size-complex="14pt"/>
    </style:style>
    <style:style style:name="P24" style:family="paragraph" style:parent-style-name="Table_20_Contents">
      <style:paragraph-properties fo:margin-top="0.1in" fo:margin-bottom="0.1in" loext:contextual-spacing="false" fo:text-align="center" style:justify-single-word="false" style:vertical-align="middle" style:writing-mode="page"/>
      <style:text-properties style:font-name="Arial" fo:font-size="14pt" officeooo:rsid="00214a64" officeooo:paragraph-rsid="00214a64" style:font-size-asian="12.25pt" style:font-size-complex="14pt"/>
    </style:style>
    <style:style style:name="P25" style:family="paragraph" style:parent-style-name="Table_20_Contents">
      <style:paragraph-properties fo:margin-top="0.298in" fo:margin-bottom="0.298in" loext:contextual-spacing="false" fo:text-align="center" style:justify-single-word="false" style:vertical-align="middle" style:writing-mode="page"/>
      <style:text-properties style:font-name="Arial" fo:font-size="14pt" officeooo:rsid="00201762" officeooo:paragraph-rsid="00201762" style:font-size-asian="12.25pt" style:font-size-complex="14pt"/>
    </style:style>
    <style:style style:name="P26" style:family="paragraph" style:parent-style-name="Table_20_Contents">
      <style:paragraph-properties fo:margin-top="0.2772in" fo:margin-bottom="0.2772in" loext:contextual-spacing="false" fo:text-align="center" style:justify-single-word="false"/>
      <style:text-properties style:font-name="Arial" fo:font-size="14pt" officeooo:rsid="001ad4a4" officeooo:paragraph-rsid="001ad4a4" style:font-size-asian="12.25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rsid="001ad4a4" officeooo:paragraph-rsid="001ad4a4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officeooo:rsid="001ad4a4" officeooo:paragraph-rsid="00235429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20pt" fo:font-weight="bold" officeooo:rsid="001ad4a4" officeooo:paragraph-rsid="00235429" style:font-size-asian="20pt" style:font-weight-asian="bold" style:font-size-complex="20pt" style:font-weight-complex="bold"/>
    </style:style>
    <style:style style:name="T1" style:family="text">
      <style:text-properties officeooo:rsid="001c7b51"/>
    </style:style>
    <style:style style:name="T2" style:family="text">
      <style:text-properties officeooo:rsid="001e76b7"/>
    </style:style>
    <style:style style:name="T3" style:family="text">
      <style:text-properties officeooo:rsid="00235429"/>
    </style:style>
    <style:style style:name="T4" style:family="text">
      <style:text-properties officeooo:rsid="00284fd3"/>
    </style:style>
    <style:style style:name="T5" style:family="text">
      <style:text-properties officeooo:rsid="002872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9"><text:span text:style-name="T3">2018 </text:span>Swim Macon Summer Practice Schedule</text:p>
      <text:p text:style-name="P28">**Begins June 4, 2018**</text:p>
      <text:p text:style-name="P27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<text:span text:style-name="T2">ON</text:span></text:p>
          </table:table-cell>
          <table:table-cell table:style-name="Table1.A1" office:value-type="string">
            <text:p text:style-name="P3">TUES</text:p>
          </table:table-cell>
          <table:table-cell table:style-name="Table1.A1" office:value-type="string">
            <text:p text:style-name="P3">WED</text:p>
          </table:table-cell>
          <table:table-cell table:style-name="Table1.A1" office:value-type="string">
            <text:p text:style-name="P3">THU</text:p>
          </table:table-cell>
          <table:table-cell table:style-name="Table1.A1" office:value-type="string">
            <text:p text:style-name="P3">FRI</text:p>
          </table:table-cell>
          <table:table-cell table:style-name="Table1.G1" office:value-type="string">
            <text:p text:style-name="P3">SAT</text:p>
          </table:table-cell>
        </table:table-row>
        <table:table-row>
          <table:table-cell table:style-name="Table1.A2" table:number-rows-spanned="2" office:value-type="string">
            <text:p text:style-name="P26">S<text:span text:style-name="T1">ENIORS</text:span></text:p>
          </table:table-cell>
          <table:table-cell table:style-name="Table1.A2" office:value-type="string">
            <text:p text:style-name="P9">7-9:15AM</text:p>
            <text:p text:style-name="P15">HIGHLANDS</text:p>
          </table:table-cell>
          <table:table-cell table:style-name="Table1.A2" office:value-type="string">
            <text:p text:style-name="P9">7-9:15AM</text:p>
            <text:p text:style-name="P15">HIGHLANDS</text:p>
          </table:table-cell>
          <table:table-cell table:style-name="Table1.A2" office:value-type="string">
            <text:p text:style-name="P10">7-9:15AM</text:p>
            <text:p text:style-name="P16">HIGHLANDS</text:p>
          </table:table-cell>
          <table:table-cell table:style-name="Table1.A2" office:value-type="string">
            <text:p text:style-name="P10">7-9:15AM</text:p>
            <text:p text:style-name="P16">HIGHLANDS</text:p>
          </table:table-cell>
          <table:table-cell table:style-name="Table1.A2" table:number-rows-spanned="2" office:value-type="string">
            <text:p text:style-name="P10">7-9:15AM</text:p>
            <text:p text:style-name="P16">HIGHLANDS</text:p>
          </table:table-cell>
          <table:table-cell table:style-name="Table1.G2" table:number-rows-spanned="2" office:value-type="string">
            <text:p text:style-name="P10">8-10AM</text:p>
            <text:p text:style-name="P16">HIGHLANDS</text:p>
          </table:table-cell>
        </table:table-row>
        <table:table-row>
          <table:covered-table-cell/>
          <table:table-cell table:style-name="Table1.A2" office:value-type="string">
            <text:p text:style-name="P5"><text:span text:style-name="T5">3:30</text:span>-5:<text:span text:style-name="T5">00</text:span>P<text:span text:style-name="T2">M</text:span></text:p>
            <text:p text:style-name="P20">NORTHSIDE</text:p>
          </table:table-cell>
          <table:table-cell table:style-name="Table1.A2" office:value-type="string">
            <text:p text:style-name="P6"><text:span text:style-name="T5">3:30</text:span>-5:<text:span text:style-name="T5">00</text:span>P<text:span text:style-name="T2">M</text:span></text:p>
            <text:p text:style-name="P20">NORTHSIDE</text:p>
          </table:table-cell>
          <table:table-cell table:style-name="Table1.A2" office:value-type="string">
            <text:p text:style-name="P6"><text:span text:style-name="T5">3:30-5</text:span>P<text:span text:style-name="T2">M</text:span></text:p>
            <text:p text:style-name="P20">NORTHSIDE</text:p>
          </table:table-cell>
          <table:table-cell table:style-name="Table1.A2" office:value-type="string">
            <text:p text:style-name="P6"><text:span text:style-name="T5">3:30-5</text:span>P<text:span text:style-name="T2">M</text:span></text:p>
            <text:p text:style-name="P20">NORTHSIDE</text:p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25">JUNIORS</text:p>
          </table:table-cell>
          <table:table-cell table:style-name="Table1.A2" table:number-rows-spanned="2" office:value-type="string">
            <text:p text:style-name="P10">7:30-9:30AM</text:p>
            <text:p text:style-name="P16">HIGHLANDS</text:p>
          </table:table-cell>
          <table:table-cell table:style-name="Table1.A2" office:value-type="string">
            <text:p text:style-name="P10">7:30-9:30AM</text:p>
            <text:p text:style-name="P16">HIGHLANDS</text:p>
          </table:table-cell>
          <table:table-cell table:style-name="Table1.A2" table:number-rows-spanned="2" office:value-type="string">
            <text:p text:style-name="P10">7:30-9:30AM</text:p>
            <text:p text:style-name="P16">HIGHLANDS</text:p>
          </table:table-cell>
          <table:table-cell table:style-name="Table1.A2" office:value-type="string">
            <text:p text:style-name="P10">7:30-9:30AM</text:p>
            <text:p text:style-name="P16">HIGHLANDS</text:p>
          </table:table-cell>
          <table:table-cell table:style-name="Table1.A2" table:number-rows-spanned="2" office:value-type="string">
            <text:p text:style-name="P10">7:30-9:30AM</text:p>
            <text:p text:style-name="P16">HIGHLANDS</text:p>
          </table:table-cell>
          <table:table-cell table:style-name="Table1.G2" table:number-rows-spanned="2" office:value-type="string">
            <text:p text:style-name="P11">8-10AM</text:p>
            <text:p text:style-name="P17">HIGHLANDS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7">4-5:30P<text:span text:style-name="T2">M</text:span></text:p>
            <text:p text:style-name="P21">NORTHSIDE</text:p>
          </table:table-cell>
          <table:covered-table-cell/>
          <table:table-cell table:style-name="Table1.A2" office:value-type="string">
            <text:p text:style-name="P7">4-5:30P<text:span text:style-name="T2">M</text:span></text:p>
            <text:p text:style-name="P21">NORTHSID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3">GOLD</text:p>
          </table:table-cell>
          <table:table-cell table:style-name="Table1.A2" office:value-type="string">
            <text:p text:style-name="P11"><text:span text:style-name="T4">7:45</text:span>-9:<text:span text:style-name="T4">15</text:span>AM</text:p>
            <text:p text:style-name="P17">HIGHLANDS</text:p>
          </table:table-cell>
          <table:table-cell table:style-name="Table1.A2" office:value-type="string">
            <text:p text:style-name="P11">8-9:30AM</text:p>
            <text:p text:style-name="P22">NORTHSIDE</text:p>
          </table:table-cell>
          <table:table-cell table:style-name="Table1.A2" office:value-type="string">
            <text:p text:style-name="P11">8-9:30AM</text:p>
            <text:p text:style-name="P17">HIGHLANDS</text:p>
          </table:table-cell>
          <table:table-cell table:style-name="Table1.A2" office:value-type="string">
            <text:p text:style-name="P11">8-9:30AM</text:p>
            <text:p text:style-name="P22">NORTHSIDE</text:p>
          </table:table-cell>
          <table:table-cell table:style-name="Table1.A2" office:value-type="string">
            <text:p text:style-name="P11">8-9:30AM</text:p>
            <text:p text:style-name="P17">HIGHLANDS</text:p>
          </table:table-cell>
          <table:table-cell table:style-name="Table1.G2" office:value-type="string">
            <text:p text:style-name="P11">8-9:30AM</text:p>
            <text:p text:style-name="P17">HIGHLANDS</text:p>
          </table:table-cell>
        </table:table-row>
        <table:table-row>
          <table:table-cell table:style-name="Table1.A2" office:value-type="string">
            <text:p text:style-name="P24">SILVER</text:p>
          </table:table-cell>
          <table:table-cell table:style-name="Table1.A2" office:value-type="string">
            <text:p text:style-name="P11">8:30-10AM</text:p>
            <text:p text:style-name="P18">NORTHSIDE</text:p>
          </table:table-cell>
          <table:table-cell table:style-name="Table1.A2" office:value-type="string">
            <text:p text:style-name="P12">8:30-10AM</text:p>
            <text:p text:style-name="P18">NORTHSIDE</text:p>
          </table:table-cell>
          <table:table-cell table:style-name="Table1.A2" office:value-type="string">
            <text:p text:style-name="P12">8:30-10AM</text:p>
            <text:p text:style-name="P18">NORTHSIDE</text:p>
          </table:table-cell>
          <table:table-cell table:style-name="Table1.A2" office:value-type="string">
            <text:p text:style-name="P12">8:30-10AM</text:p>
            <text:p text:style-name="P18">NORTHSIDE</text:p>
          </table:table-cell>
          <table:table-cell table:style-name="Table1.A2" office:value-type="string">
            <text:p text:style-name="P12">8:30-10AM</text:p>
            <text:p text:style-name="P18">NORTHSIDE</text:p>
          </table:table-cell>
          <table:table-cell table:style-name="Table1.G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4">BRONZE</text:p>
          </table:table-cell>
          <table:table-cell table:style-name="Table1.A2" office:value-type="string">
            <text:p text:style-name="P13">9-10AM</text:p>
            <text:p text:style-name="P18">NORTHSIDE</text:p>
          </table:table-cell>
          <table:table-cell table:style-name="Table1.A2" office:value-type="string">
            <text:p text:style-name="P14">9-10AM</text:p>
            <text:p text:style-name="P18">NORTHSIDE</text:p>
          </table:table-cell>
          <table:table-cell table:style-name="Table1.A2" office:value-type="string">
            <text:p text:style-name="P14">9-10AM</text:p>
            <text:p text:style-name="P18">NORTHSIDE</text:p>
          </table:table-cell>
          <table:table-cell table:style-name="Table1.A2" office:value-type="string">
            <text:p text:style-name="P14">9-10AM</text:p>
            <text:p text:style-name="P18">NORTHSIDE</text:p>
          </table:table-cell>
          <table:table-cell table:style-name="Table1.A2" office:value-type="string">
            <text:p text:style-name="P14">9-10AM</text:p>
            <text:p text:style-name="P18">NORTHSIDE</text:p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SUMMER LEAGUE/ BRONZE</text:p>
          </table:table-cell>
          <table:table-cell table:style-name="Table1.A2" office:value-type="string">
            <text:p text:style-name="P8">5:30-7PM</text:p>
            <text:p text:style-name="P19">NORTHSIDE</text:p>
          </table:table-cell>
          <table:table-cell table:style-name="Table1.A2" office:value-type="string">
            <text:p text:style-name="P8">5:30-7PM</text:p>
            <text:p text:style-name="P19">NORTHSIDE</text:p>
          </table:table-cell>
          <table:table-cell table:style-name="Table1.A2" office:value-type="string">
            <text:p text:style-name="P8">5:30-7PM</text:p>
            <text:p text:style-name="P19">NORTHSIDE</text:p>
          </table:table-cell>
          <table:table-cell table:style-name="Table1.A2" office:value-type="string">
            <text:p text:style-name="P8">5:30-7PM</text:p>
            <text:p text:style-name="P19">NORTHSIDE</text:p>
          </table:table-cell>
          <table:table-cell table:style-name="Table1.A2" office:value-type="string">
            <text:p text:style-name="P19"/>
          </table:table-cell>
          <table:table-cell table:style-name="Table1.G2" office:value-type="string">
            <text:p text:style-name="P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6:46:40.873000000</meta:creation-date>
    <dc:date>2018-04-18T13:52:22.001000000</dc:date>
    <meta:editing-duration>PT2H9M32S</meta:editing-duration>
    <meta:editing-cycles>7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90" meta:word-count="100" meta:character-count="794" meta:non-whitespace-character-count="784"/>
  </office:meta>
</office:document-meta>
</file>