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style:text-underline-style="solid" style:text-underline-width="auto" style:text-underline-color="font-color"/>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VICTOR SWIM CLUB</text:span></text:p>
      <text:p text:style-name="P1"><text:span text:style-name="T1"/></text:p>
      <text:p text:style-name="Standard"><text:s/></text:p>
      <text:p text:style-name="Standard">If you plan to use the walking service provided by the Victor Swim Club Lesson Program the following permission slip must be turned in to the appropriate school office BEFORE the first day of your child's lesson. Please also send an email message to Brett Leader: bleader21@gmail.com so that we can dual confirm the walking! Thank You! </text:p>
      <text:p text:style-name="Standard"/>
      <text:p text:style-name="P2"><text:span text:style-name="T2">Victor Swim Club 2018 Swim Lesson Program</text:span> </text:p>
      <text:p text:style-name="Standard"><text:s/></text:p>
      <text:p text:style-name="Standard">Session(s): <text:s text:c="2"/></text:p>
      <text:p text:style-name="Standard"><text:s/>____ Session 1 (4/9/18 – 4/13/18 &amp; 4/16/18 – 4/20/18) <text:s text:c="3"/></text:p>
      <text:p text:style-name="Standard"><text:s/>____ Session 2 (4/23/18 –4/27/18 &amp; 4/30/18 – 5/4/18) <text:s text:c="4"/></text:p>
      <text:p text:style-name="Standard"><text:s/>____ Session 3 (5/7/18 – 5/11/18 &amp; 5/14/18 – 5/18/18) <text:s text:c="2"/></text:p>
      <text:p text:style-name="Standard"><text:s/>____ Session 4 (5/21/18 – 5/25/18 &amp; 5/29/18 – 6/1/18) </text:p>
      <text:p text:style-name="Standard"><text:s/></text:p>
      <text:p text:style-name="Standard">Building (Circle One): <text:s/>VECS <text:s/>Primary </text:p>
      <text:p text:style-name="Standard"><text:s/></text:p>
      <text:p text:style-name="Standard">Child’s Name: <text:s/>________________________________ </text:p>
      <text:p text:style-name="Standard"><text:s/></text:p>
      <text:p text:style-name="Standard">Grade: <text:s text:c="2"/>__________ </text:p>
      <text:p text:style-name="Standard"><text:s/></text:p>
      <text:p text:style-name="Standard">Homeroom Teacher: ________________________________ </text:p>
      <text:p text:style-name="Standard"><text:s/></text:p>
      <text:p text:style-name="Standard"/>
      <text:p text:style-name="Standard">My child is participating in the Victor Swim Club Spring Swimming Lessons. I request that she/he be escorted to the Victor Schools Aquatic Center by the Victor Swim Club Swimming Instructors. Furthermore, I understand that this service is being provided by the Victor Swim Club which is not affiliated with Victor Central School and that all praise, problems, and concerns about this service should be directed to that organization to the attention of Brett Leader: bleader21@gmail.com. </text:p>
      <text:p text:style-name="Standard"><text:s/></text:p>
      <text:p text:style-name="Standard">Date: ____________________ <text:s/>Parent Signature: ______________________________________ </text:p>
      <text:p text:style-name="Standard"><text:s/></text:p>
      <text:p text:style-name="Standard">Parent Name: ___________________________________ </text:p>
      <text:p text:style-name="Standard"><text:s/></text:p>
      <text:p text:style-name="Standard"/>
      <text:p text:style-name="Standard"/>
      <text:p text:style-name="Standard">Detach and return to the VECS/Primary Office prior to first less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en Senglaub</meta:initial-creator>
    <meta:creation-date>2018-02-05T21:49:27.11</meta:creation-date>
    <meta:document-statistic meta:table-count="0" meta:image-count="0" meta:object-count="0" meta:page-count="1" meta:paragraph-count="26" meta:word-count="215" meta:character-count="1492"/>
    <dc:date>2018-02-05T21:57:12.17</dc:date>
    <dc:creator>Karen Senglaub</dc:creator>
    <meta:editing-duration>PT7M46S</meta:editing-duration>
    <meta:editing-cycles>1</meta:editing-cycles>
    <meta:generator>OpenOffice/4.1.5$Win32 OpenOffice.org_project/415m1$Build-9789</meta:generator>
  </office:meta>
</office:document-meta>
</file>