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Lucida Bright"/>
    </style:style>
    <style:style style:name="P2" style:family="paragraph" style:parent-style-name="Standard">
      <style:paragraph-properties fo:text-align="center" style:justify-single-word="false"/>
      <style:text-properties style:font-name="Lucida Bright" fo:font-size="14pt" style:font-size-asian="14pt" style:font-size-complex="14pt"/>
    </style:style>
    <style:style style:name="P3" style:family="paragraph" style:parent-style-name="Standard">
      <style:paragraph-properties fo:text-align="center" style:justify-single-word="false"/>
      <style:text-properties style:font-name="Lucida Bright" fo:font-style="italic" style:text-underline-style="solid" style:text-underline-width="auto" style:text-underline-color="font-color" style:font-style-asian="italic"/>
    </style:style>
    <style:style style:name="P4" style:family="paragraph" style:parent-style-name="Standard">
      <style:paragraph-properties fo:text-align="center" style:justify-single-word="false"/>
      <style:text-properties style:font-name="Lucida Bright" fo:font-style="italic" style:font-style-asian="italic" style:font-style-complex="italic"/>
    </style:style>
    <style:style style:name="P5" style:family="paragraph" style:parent-style-name="Standard">
      <style:paragraph-properties fo:text-align="center" style:justify-single-word="false"/>
      <style:text-properties style:font-name="Lucida Bright"/>
    </style:style>
    <style:style style:name="P6" style:family="paragraph" style:parent-style-name="Standard">
      <style:paragraph-properties style:text-autospace="none"/>
      <style:text-properties style:font-name="Lucida Bright"/>
    </style:style>
    <style:style style:name="P7" style:family="paragraph" style:parent-style-name="Standard">
      <style:paragraph-properties fo:margin-left="0.25in" fo:margin-right="0in" fo:text-indent="0in" style:auto-text-indent="false"/>
      <style:text-properties style:font-name="Lucida Bright"/>
    </style:style>
    <style:style style:name="P8" style:family="paragraph" style:parent-style-name="Standard">
      <style:paragraph-properties fo:margin-left="0.25in" fo:margin-right="0in" fo:text-indent="0in" style:auto-text-indent="false" style:text-autospace="none"/>
      <style:text-properties style:font-name="Lucida Bright"/>
    </style:style>
    <style:style style:name="P9" style:family="paragraph" style:parent-style-name="Standard">
      <style:paragraph-properties fo:padding-left="0in" fo:padding-right="0in" fo:padding-top="0.0138in" fo:padding-bottom="0.0138in" fo:border-left="none" fo:border-right="none" fo:border-top="0.0138in solid #000000" fo:border-bottom="0.0138in solid #000000"/>
      <style:text-properties style:font-name="Lucida Bright"/>
    </style:style>
    <style:style style:name="P10" style:family="paragraph" style:parent-style-name="Standard" style:master-page-name="Standard">
      <style:paragraph-properties fo:text-align="center" style:justify-single-word="false" style:page-number="auto"/>
      <style:text-properties style:font-name="Lucida Bright" fo:font-size="14pt" style:font-size-asian="14pt" style:font-size-complex="14pt"/>
    </style:style>
    <style:style style:name="P11" style:family="paragraph" style:parent-style-name="Standard" style:list-style-name="WW8Num3">
      <style:text-properties style:font-name="Lucida Bright"/>
    </style:style>
    <style:style style:name="P12" style:family="paragraph" style:parent-style-name="Standard" style:list-style-name="WW8Num2">
      <style:text-properties style:font-name="Lucida Bright"/>
    </style:style>
    <style:style style:name="P13" style:family="paragraph" style:parent-style-name="Standard" style:list-style-name="WW8Num4">
      <style:paragraph-properties style:text-autospace="none"/>
      <style:text-properties style:font-name="Lucida Bright"/>
    </style:style>
    <style:style style:name="P14" style:family="paragraph" style:parent-style-name="Standard" style:list-style-name="WW8Num2"/>
    <style:style style:name="T1" style:family="text">
      <style:text-properties style:font-name="Lucida Bright"/>
    </style:style>
    <style:style style:name="T2" style:family="text">
      <style:text-properties style:font-name="Lucida Bright" fo:font-weight="bold" style:font-weight-asian="bold"/>
    </style:style>
    <style:style style:name="T3" style:family="text">
      <style:text-properties style:font-name="Lucida Bright" style:text-underline-style="solid" style:text-underline-width="auto" style:text-underline-color="font-color"/>
    </style:style>
    <style:style style:name="T4" style:family="text">
      <style:text-properties fo:color="#000000" style:font-name="Lucida Bright"/>
    </style:style>
    <style:style style:name="T5" style:family="text">
      <style:text-properties style:text-position="super 58%" style:font-name="Lucida Bright"/>
    </style:style>
    <style:style style:name="T6" style:family="text">
      <style:text-properties style:text-position="super 58%" style:font-name="Lucida Bright"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ood River Valley Swim Team Registration Information</text:p>
      <text:p text:style-name="P2">Summer Season 2018</text:p>
      <text:p text:style-name="P2"/>
      <text:p text:style-name="Standard"><text:span text:style-name="T1">Head Coach: <text:s/>Shelly Rawding (509) 637-4051 (cell) or </text:span><text:a xlink:type="simple" xlink:href="mailto:hrvst.coach@gmail.com" text:style-name="Internet_20_link" text:visited-style-name="Visited_20_Internet_20_Link"><text:span text:style-name="Internet_20_link"><text:span text:style-name="T4">hrvst.coach@gmail.com</text:span></text:span></text:a></text:p>
      <text:p text:style-name="P1">Assistant Coach: <text:s/>MJ Caswell mjcaswell@earthlink.net </text:p>
      <text:p text:style-name="P1"/>
      <text:p text:style-name="P1">Fees for the swim team are as follows:</text:p>
      <text:list xml:id="list8545726598505413236" text:style-name="WW8Num3">
        <text:list-item>
          <text:p text:style-name="P11">USA Swimming Seasonal Registration is $40 and is good until 8/31/2018.</text:p>
        </text:list-item>
        <text:list-item>
          <text:p text:style-name="P11">Team Dues. <text:s/>See dues structure listed below. </text:p>
        </text:list-item>
        <text:list-item>
          <text:p text:style-name="P11">HRVST Yearly registration fee of $25/family (due when USA fee is paid)</text:p>
        </text:list-item>
      </text:list>
      <text:p text:style-name="P1"/>
      <text:p text:style-name="P1">Important Facts to Remember:</text:p>
      <text:p text:style-name="P1"/>
      <text:list xml:id="list2525770243894989609" text:style-name="WW8Num2">
        <text:list-item>
          <text:p text:style-name="P14"><text:span text:style-name="T2">Dues are to be paid the first of each month through autopay on the Team Unify website</text:span><text:span text:style-name="T1">. <text:s/>Invoices are emailed to your account email address. (</text:span><text:span text:style-name="T3">You then have until the 28th of the month to notify the treasurer of any billing errors</text:span><text:span text:style-name="T1">.) <text:s text:c="2"/>You will be automatically billed on the 1</text:span><text:span text:style-name="T5">st</text:span><text:span text:style-name="T1"> of the month to your credit card or ACH. <text:s text:c="2"/></text:span><text:span text:style-name="T2">It is your responsibility to notify the treasurer before the 20th of the month that you will not be swimming the following month or you will be responsible for dues for that month</text:span><text:span text:style-name="T1">. <text:s text:c="2"/>If full invoice amount is not paid by the next invoice generation (the 20</text:span><text:span text:style-name="T5">th</text:span><text:span text:style-name="T1">) a $5 late fee will be assessed. <text:s/>Please pay your invoice promptly to avoid this fee.</text:span></text:p>
        </text:list-item>
      </text:list>
      <text:p text:style-name="P7"/>
      <text:list xml:id="list33417364" text:continue-numbering="true" text:style-name="WW8Num2">
        <text:list-item>
          <text:p text:style-name="P14"><text:span text:style-name="T1">The website </text:span><text:span text:style-name="T2">www.hrvst.org</text:span><text:span text:style-name="T1"> needs to be checked on a regular basis for information. <text:s/>Meet entries are done online through the website.</text:span></text:p>
        </text:list-item>
      </text:list>
      <text:p text:style-name="P1"/>
      <text:list xml:id="list33423696" text:continue-numbering="true" text:style-name="WW8Num2">
        <text:list-item>
          <text:p text:style-name="P14"><text:span text:style-name="T2">The newsletter will be e-mailed to you with a current e-mail address</text:span><text:span text:style-name="T1">. <text:s/>Please read this weekly and talk to the coaches if you have any questions regarding team information. <text:s/>It is our responsibility to send out team information via email and to post information on the website. <text:s/>It is your responsibility to read the information and to ask questions as needed. <text:s/></text:span></text:p>
        </text:list-item>
      </text:list>
      <text:p text:style-name="P1"/>
      <text:list xml:id="list33424070" text:continue-numbering="true" text:style-name="WW8Num2">
        <text:list-item>
          <text:p text:style-name="P14"><text:span text:style-name="T1">Make checks payable to the </text:span><text:span text:style-name="T2">Hood River Valley Swim Team</text:span><text:span text:style-name="T1"> for the USA Swimming &amp; HRVST team registration fees and for the first month of swim team dues when you register – then you need to sign up for the autopay option on the website. </text:span></text:p>
        </text:list-item>
      </text:list>
      <text:p text:style-name="P1"/>
      <text:list xml:id="list33403157" text:continue-numbering="true" text:style-name="WW8Num2">
        <text:list-item>
          <text:p text:style-name="P14"><text:span text:style-name="T1">The Hood River Valley Swim Team </text:span><text:span text:style-name="T2">Parent Code of Conduct form</text:span><text:span text:style-name="T1"> needs to be signed and returned with the </text:span><text:span text:style-name="T2">USA Registration form</text:span><text:span text:style-name="T1"> before the athlete can practice.</text:span></text:p>
        </text:list-item>
      </text:list>
      <text:p text:style-name="P1"/>
      <text:p text:style-name="P1"/>
      <text:list xml:id="list33393920" text:continue-numbering="true" text:style-name="WW8Num2">
        <text:list-header>
          <text:p text:style-name="P12"/>
        </text:list-header>
      </text:list>
      <text:p text:style-name="P3">Keep this form FYI</text:p>
      <text:p text:style-name="P1"/>
      <text:p text:style-name="P1"/>
      <text:p text:style-name="P1"/>
      <text:p text:style-name="P1"/>
      <text:p text:style-name="P1"/>
      <text:p text:style-name="P1"/>
      <text:p text:style-name="P5"><text:soft-page-break/>HRVST Team Dues Structure Summer 2017</text:p>
      <text:p text:style-name="P5">Age Group Monthly fees now include the pool use fee. <text:s/>You do NOT need a pool pass.</text:p>
      <text:p text:style-name="P5"/>
      <text:p text:style-name="P1">Level<text:tab/><text:tab/><text:tab/><text:tab/><text:tab/>Days<text:tab/><text:tab/><text:tab/> <text:s text:c="4"/>Time <text:s text:c="6"/><text:tab/>Monthly Fee</text:p>
      <text:p text:style-name="P1"/>
      <text:p text:style-name="P1">Senior <text:s/>(Gold)<text:tab/><text:tab/><text:tab/> M,T,W,Th,F<text:tab/><text:tab/> <text:s text:c="4"/>3:45-5:45pm<text:tab/><text:tab/>$83</text:p>
      <text:p text:style-name="P1">Age Group II<text:tab/>(Silver)<text:tab/>M,T,W,Th,F<text:tab/><text:tab/> <text:s text:c="4"/>3:45-5:15pm<text:tab/><text:tab/>$78</text:p>
      <text:p text:style-name="P1">Age Group I (Bronze)<text:tab/><text:tab/>M,T,W,Th,F<text:tab/><text:tab/> <text:s text:c="4"/>4:45-5:45pm<text:tab/><text:tab/>$73</text:p>
      <text:p text:style-name="P1">Novice <text:tab/><text:tab/><text:tab/>M,T,W,Th,F<text:tab/><text:tab/> <text:s text:c="4"/>4:00-4:45pm<text:tab/><text:tab/>$68</text:p>
      <text:p text:style-name="P1">8 and Unders<text:tab/> <text:s text:c="8"/>M-Friday, choose 3x/week <text:s text:c="12"/>3:15-4:00pm<text:tab/><text:tab/>$68</text:p>
      <text:p text:style-name="P1">Masters<text:tab/><text:tab/><text:tab/>M,T,W,Th,F <text:s text:c="2"/><text:tab/><text:tab/> <text:s text:c="5"/>6:00-7:30am<text:tab/><text:tab/>$52 + pool pass</text:p>
      <text:p text:style-name="P1">Masters<text:tab/><text:tab/><text:tab/>evenings M/W<text:tab/><text:tab/> <text:s text:c="5"/>5:45-6:45pm <text:s text:c="5"/>$80/10 time pass, no pool <text:tab/><text:tab/><text:tab/><text:tab/><text:tab/><text:tab/><text:tab/><text:tab/><text:tab/> <text:s text:c="8"/>fee needed</text:p>
      <text:p text:style-name="P1"/>
      <text:p text:style-name="P4">***Workout Times will change when school gets out in the summer. <text:s/>See newsletter for details ***</text:p>
      <text:p text:style-name="P5"/>
      <text:p text:style-name="P2">HRVST Registration Form </text:p>
      <text:p text:style-name="P5"/>
      <text:p text:style-name="P1"><text:tab/><text:tab/><text:tab/><text:tab/><text:tab/> <text:s text:c="12"/><text:tab/> <text:s text:c="3"/>Home Phone<text:tab/><text:tab/>Work Phone</text:p>
      <text:p text:style-name="P1">Parent/Guardian 1__________________________ <text:s/>___________________ <text:s/>_________________</text:p>
      <text:p text:style-name="P1">Parent/Guardian 2 _________________________ <text:s/>___________________ <text:s/>_________________</text:p>
      <text:p text:style-name="P1">Address ______________________________________________________________________</text:p>
      <text:p text:style-name="P1">City, State, Zip ______________________________________________________________</text:p>
      <text:p text:style-name="P1">E-mail address ______________________________________________________________</text:p>
      <text:p text:style-name="P1">Health issues coaches need to be aware of (asthma, physical limitations, etc…)</text:p>
      <text:p text:style-name="P1"/>
      <text:p text:style-name="P9"/>
      <text:p text:style-name="P1"/>
      <text:p text:style-name="P1">Swimmers Name<text:tab/><text:tab/><text:tab/>Birthdate<text:tab/><text:tab/>Age <text:tab/>Level<text:tab/><text:tab/><text:tab/>Fee</text:p>
      <text:p text:style-name="P1"/>
      <text:p text:style-name="P1">__________________________ <text:s/>_________________ <text:s/>________ <text:s/>____________ <text:s/>____________</text:p>
      <text:p text:style-name="P1"/>
      <text:p text:style-name="P1">__________________________ <text:s/>_________________ <text:s/>________ <text:s/>____________ <text:s/>____________</text:p>
      <text:p text:style-name="P1"/>
      <text:p text:style-name="P1"><text:tab/><text:tab/><text:tab/><text:tab/><text:tab/><text:tab/><text:tab/><text:tab/>Total Monthly Fees <text:s/>____________</text:p>
      <text:p text:style-name="P1"><text:tab/> <text:s text:c="3"/><text:tab/><text:tab/> <text:s text:c="8"/>USA Swimming Fee $40 x # of swimmers in family <text:s/>____________ </text:p>
      <text:p text:style-name="P1"><text:s text:c="19"/>HRVST yearly registration fee $25/family <text:s/>(pd already date <text:s/>/ <text:s/>/ <text:s text:c="3"/>) <text:s text:c="5"/>____________</text:p>
      <text:p text:style-name="P1"/>
      <text:p text:style-name="P1"><text:tab/><text:tab/><text:tab/><text:tab/><text:tab/><text:tab/><text:tab/><text:tab/>TOTAL DUE <text:s text:c="14"/>___________</text:p>
      <text:p text:style-name="P1"/>
      <text:p text:style-name="P1"/>
      <text:p text:style-name="P3">Turn in this form</text:p>
      <text:p text:style-name="P1"/>
      <text:p text:style-name="P1"/>
      <text:p text:style-name="P1"/>
      <text:p text:style-name="P1"/>
      <text:p text:style-name="P1"><text:soft-page-break/>In signing this registration form I understand that:</text:p>
      <text:p text:style-name="P1"/>
      <text:list xml:id="list33425389" text:continue-numbering="true" text:style-name="WW8Num2">
        <text:list-item>
          <text:p text:style-name="P12">I am responsible for helping out with our home meets.</text:p>
        </text:list-item>
      </text:list>
      <text:p text:style-name="P7"/>
      <text:list xml:id="list33415579" text:continue-numbering="true" text:style-name="WW8Num2">
        <text:list-item>
          <text:p text:style-name="P12">In registering with the HRVST my swimmer will represent the HRVST at all practices and swim meets that I attend.</text:p>
        </text:list-item>
      </text:list>
      <text:p text:style-name="P7"/>
      <text:list xml:id="list33411570" text:continue-numbering="true" text:style-name="WW8Num2">
        <text:list-item>
          <text:p text:style-name="P14"><text:span text:style-name="T1">If my swim team account is 2 months delinquent, I will have until the 1</text:span><text:span text:style-name="T5">st</text:span><text:span text:style-name="T1"> of the next month to make arrangements to get my account current, or my swimmer will not be able to swim with the team in workouts or meets until payment arrangements have been made. <text:s/>If my account is 3 months delinquent, and no payment schedule has been arranged with the treasurer, then this account will be sent to a collections agency.</text:span></text:p>
        </text:list-item>
      </text:list>
      <text:p text:style-name="P1"/>
      <text:list xml:id="list33403575" text:continue-numbering="true" text:style-name="WW8Num2">
        <text:list-item>
          <text:p text:style-name="P14"><text:span text:style-name="T1">There will be a late fee of $5 added to my invoice amount if I pay after the 15</text:span><text:span text:style-name="T5">th</text:span><text:span text:style-name="T1"> of the month.</text:span></text:p>
        </text:list-item>
      </text:list>
      <text:p text:style-name="P1"/>
      <text:list xml:id="list33406265" text:continue-numbering="true" text:style-name="WW8Num2">
        <text:list-item>
          <text:p text:style-name="P14"><text:span text:style-name="T1">Swimming is a year round sport. The HRVST understands that swimmers have many activities. <text:s/>The HRVST does not require payment for months you do not swim as long as the following process is followed: <text:s text:c="3"/>I will notify </text:span><text:span text:style-name="T3">the team treasurer by email by the 20</text:span><text:span text:style-name="T6">th</text:span><text:span text:style-name="T3"> of the month before my swimmer wishes to stop swimming</text:span><text:span text:style-name="T1">. <text:s/>Otherwise, I will be responsible for the dues for that month. <text:s/>(For example: <text:s/>If my swimmer wishes to not swim in January, then I will notify the treasurer in writing - by email is great - by December 20</text:span><text:span text:style-name="T5">th</text:span><text:span text:style-name="T1">.) <text:s/>We do not bill partial months for non-attendance, either the swimmer swims in the month on the team, or they do not. </text:span></text:p>
        </text:list-item>
      </text:list>
      <text:p text:style-name="P1"/>
      <text:list xml:id="list383504052708845002" text:style-name="WW8Num4">
        <text:list-item>
          <text:p text:style-name="P13">I will remember that children participate to have fun and learn new skills.</text:p>
          <text:p text:style-name="P13"/>
        </text:list-item>
        <text:list-item>
          <text:p text:style-name="P13">I will allow my child's photograph to be used in the newspaper and in our other media outlets for promoting the swim team and sharing our swimmer's accomplishments with the public. </text:p>
        </text:list-item>
      </text:list>
      <text:p text:style-name="P8"/>
      <text:list xml:id="list33394869" text:continue-numbering="true" text:style-name="WW8Num4">
        <text:list-item>
          <text:p text:style-name="P13">If at any time I have questions on the team, I will contact my child’s coach first, and then talk to the head coach if my questions are not resolved. <text:s text:c="2"/>The team is run by a volunteer board of directors, and I am welcome at any time to make an appointment to discuss the swim team with the head coach or members on the board.</text:p>
          <text:p text:style-name="P13"/>
        </text:list-item>
        <text:list-item>
          <text:p text:style-name="P13">I understand the value of annually reviewing the concussion protocol put on by <text:a xlink:type="simple" xlink:href="https://nfhslearn.com/courses/61064/concussion-in-sports" text:style-name="Internet_20_link" text:visited-style-name="Visited_20_Internet_20_Link">https://nfhslearn.com/courses/61064/concussion-in-sports</text:a> <text:s/>This training link is found on the swim team website <text:a xlink:type="simple" xlink:href="http://www.hrvst.org/" text:style-name="Internet_20_link" text:visited-style-name="Visited_20_Internet_20_Link">www.hrvst.org</text:a> under the Safety Tab</text:p>
          <text:p text:style-name="P13"/>
        </text:list-item>
        <text:list-item>
          <text:p text:style-name="P13">I understand that home swim meets (ones held in Hood River) are 'mandatory' - that is I will pay the swimmer surcharge and one event fee if I do not enter the meet on my own. <text:s/></text:p>
        </text:list-item>
      </text:list>
      <text:p text:style-name="P6"/>
      <text:p text:style-name="P1"/>
      <text:p text:style-name="P1">_____________________________________________________ <text:s text:c="4"/>_______________________</text:p>
      <text:p text:style-name="P1"><text:s text:c="17"/>Parent/guardian signature<text:tab/><text:tab/><text:tab/><text:tab/><text:tab/> <text:s text:c="8"/>date</text:p>
      <text:p text:style-name="P3">Turn in this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874in" fo:text-indent="-0.6874in" fo:margin-left="1.1874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od River Valley Swim Team Registration Information</dc:title>
    <meta:initial-creator>Coach</meta:initial-creator>
    <meta:creation-date>2009-08-25T15:51:00</meta:creation-date>
    <dc:creator>Shelly Rawding</dc:creator>
    <dc:date>2018-04-09T13:21:27.93</dc:date>
    <meta:print-date>2018-04-09T13:19:49.89</meta:print-date>
    <meta:editing-cycles>50</meta:editing-cycles>
    <meta:editing-duration>PT2H37M22S</meta:editing-duration>
    <meta:generator>OpenOffice/4.1.3$Win32 OpenOffice.org_project/413m1$Build-9783</meta:generator>
    <meta:printed-by>Shelly Rawding</meta:printed-by>
    <meta:document-statistic meta:table-count="0" meta:image-count="0" meta:object-count="0" meta:page-count="3" meta:paragraph-count="56" meta:word-count="979" meta:character-count="6273"/>
  </office:meta>
</office:document-meta>
</file>