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Georgia"/>
    </style:style>
    <style:style style:name="P2" style:family="paragraph" style:parent-style-name="Text_20_body">
      <style:paragraph-properties fo:margin-top="0in" fo:margin-bottom="0in" fo:line-height="120%"/>
      <style:text-properties style:font-name="Georgia"/>
    </style:style>
    <style:style style:name="P3" style:family="paragraph" style:parent-style-name="Text_20_body">
      <style:paragraph-properties fo:margin-top="0in" fo:margin-bottom="0in" fo:line-height="120%" fo:text-align="center" style:justify-single-word="false"/>
      <style:text-properties style:font-name="Georgia"/>
    </style:style>
    <style:style style:name="P4" style:family="paragraph" style:parent-style-name="Heading_20_1">
      <style:paragraph-properties fo:margin-top="0in" fo:margin-bottom="0.0835in" fo:line-height="120%" fo:text-align="center" style:justify-single-word="false"/>
      <style:text-properties style:font-name="Georgia" fo:font-size="14pt"/>
    </style:style>
    <style:style style:name="P5" style:family="paragraph" style:parent-style-name="Heading_20_1">
      <style:paragraph-properties fo:margin-top="0.1665in" fo:margin-bottom="0.0835in" fo:line-height="120%" fo:text-align="center" style:justify-single-word="false"/>
      <style:text-properties style:font-name="Georgia" fo:font-size="14pt"/>
    </style:style>
    <style:style style:name="P6" style:family="paragraph" style:parent-style-name="Heading_20_1">
      <style:paragraph-properties fo:margin-top="0in" fo:margin-bottom="0.0835in" fo:line-height="120%" fo:text-align="center" style:justify-single-word="false"/>
      <style:text-properties style:font-name="Calibri" fo:font-size="14pt"/>
    </style:style>
    <style:style style:name="P7" style:family="paragraph" style:parent-style-name="Heading_20_1">
      <style:paragraph-properties fo:margin-top="0.1665in" fo:margin-bottom="0.0835in" fo:line-height="120%" fo:text-align="center" style:justify-single-word="false"/>
      <style:text-properties style:font-name="Calibri" fo:font-size="14pt"/>
    </style:style>
    <style:style style:name="P8" style:family="paragraph" style:parent-style-name="Text_20_body">
      <style:text-properties fo:font-size="10pt"/>
    </style:style>
    <style:style style:name="P9" style:family="paragraph" style:parent-style-name="Text_20_body">
      <style:paragraph-properties fo:margin-top="0in" fo:margin-bottom="0in" fo:line-height="120%" fo:text-align="center" style:justify-single-word="false"/>
      <style:text-properties style:font-name="Georgia"/>
    </style:style>
    <style:style style:name="P10" style:family="paragraph" style:parent-style-name="Text_20_body">
      <style:paragraph-properties fo:margin-top="0in" fo:margin-bottom="0in" fo:line-height="120%" fo:text-align="center" style:justify-single-word="false"/>
      <style:text-properties style:font-name="Georgia" fo:font-size="10pt"/>
    </style:style>
    <style:style style:name="P11" style:family="paragraph" style:parent-style-name="Text_20_body">
      <style:paragraph-properties fo:margin-top="0in" fo:margin-bottom="0in" fo:line-height="120%"/>
      <style:text-properties fo:font-size="10pt"/>
    </style:style>
    <style:style style:name="P12" style:family="paragraph" style:parent-style-name="Text_20_body">
      <style:paragraph-properties fo:margin-top="0in" fo:margin-bottom="0in" fo:line-height="120%" fo:text-align="center" style:justify-single-word="false"/>
    </style:style>
    <style:style style:name="P13" style:family="paragraph" style:parent-style-name="Text_20_body">
      <style:paragraph-properties fo:margin-top="0.1665in" fo:margin-bottom="0.0835in" fo:line-height="120%" fo:text-align="center" style:justify-single-word="false"/>
      <style:text-properties fo:font-size="10pt"/>
    </style:style>
    <style:style style:name="P14" style:family="paragraph" style:parent-style-name="Text_20_body">
      <style:paragraph-properties fo:margin-top="0in" fo:margin-bottom="0.0835in" fo:line-height="120%" fo:text-align="center" style:justify-single-word="false"/>
      <style:text-properties fo:font-size="10pt"/>
    </style:style>
    <style:style style:name="P15" style:family="paragraph" style:parent-style-name="Text_20_body" style:list-style-name="L1">
      <style:paragraph-properties fo:margin-top="0.111in" fo:margin-bottom="0.111in" fo:line-height="120%"/>
      <style:text-properties style:font-name="Calibri" fo:font-size="11pt"/>
    </style:style>
    <style:style style:name="P16" style:family="paragraph" style:parent-style-name="Text_20_body" style:list-style-name="L2">
      <style:paragraph-properties fo:margin-top="0.111in" fo:margin-bottom="0.111in" fo:line-height="120%"/>
      <style:text-properties style:font-name="Calibri" fo:font-size="11pt"/>
    </style:style>
    <style:style style:name="T1" style:family="text">
      <style:text-properties style:font-name="Calibri" fo:font-size="16pt" fo:font-weight="bold"/>
    </style:style>
    <style:style style:name="T2" style:family="text">
      <style:text-properties style:font-name="Calibri" fo:font-size="11pt"/>
    </style:style>
    <style:style style:name="T3" style:family="text">
      <style:text-properties style:font-name="Calibri" fo:font-size="11pt" fo:font-weight="bold"/>
    </style:style>
    <style:style style:name="T4" style:family="text">
      <style:text-properties style:font-name="Calibri" fo:font-size="14pt" fo:font-weight="bold"/>
    </style:style>
    <style:style style:name="T5" style:family="text">
      <style:text-properties fo:font-size="16pt" fo:font-weight="bold"/>
    </style:style>
    <style:style style:name="T6" style:family="text">
      <style:text-properties fo:font-size="11pt"/>
    </style:style>
    <style:style style:name="T7" style:family="text">
      <style:text-properties fo:font-size="11pt" fo:font-weight="bol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text:p>
      <text:p text:style-name="P10"><text:span text:style-name="T1">NISKAYUNA CENTRAL SCHOOL DISTRICT</text:span><text:span text:style-name="T5"> </text:span></text:p>
      <text:h text:style-name="P6" text:outline-level="1">Parent and Rower Agreement for Stotesbury Cup Regatta, May 2018</text:h>
      <text:p text:style-name="P11"><text:span text:style-name="T2">We agree our son/daughter represents the Niskayuna rowing team and the Niskayuna Central School District. He/she will conduct him/herself both during competition and otherwise in the manner consistent with the expectations of the Niskayuna High School Athletic Code of Conduct.</text:span> </text:p>
      <text:p text:style-name="Text_20_body">  </text:p>
      <text:p text:style-name="P11"><text:span text:style-name="T2">We further agree that the head coach will have the authority to administer policies of the handbook as necessary.</text:span> </text:p>
      <text:p text:style-name="Text_20_body">  </text:p>
      <text:p text:style-name="P11"><text:span text:style-name="T2">Rower signature___________________________________________</text:span>      <text:span text:style-name="T2">Date__________</text:span> </text:p>
      <text:p text:style-name="Text_20_body">  </text:p>
      <text:p text:style-name="P11"><text:span text:style-name="T2">Parent signature___________________________________________</text:span>      <text:span text:style-name="T2">Date__________</text:span> </text:p>
      <text:h text:style-name="P7" text:outline-level="1">Parent Agreement</text:h>
      <text:p text:style-name="P11"><text:span text:style-name="T2">My child, ____________________________, may participate in the activities of the Niskayuna Rowing at</text:span> <text:span text:style-name="T3">Philadelphia, PA for Stotesbury Cup (5/18-20/2017).  </text:span> <text:span text:style-name="T2">I understand that Niskayuna Rowing does not carry health insurance and that I am responsible for health incurred costs.</text:span> </text:p>
      <text:p text:style-name="Text_20_body">  </text:p>
      <text:p text:style-name="P11"><text:span text:style-name="T2">I also grant the coach/chaperone in attendance full authority to take whatever action he or she deems necessary regarding my child’s health and safety. I fully release Niskayuna Rowing from any liability in connection with those decisions.</text:span> </text:p>
      <text:p text:style-name="Text_20_body">  </text:p>
      <text:p text:style-name="P11"><text:span text:style-name="T2">____________________________________</text:span> </text:p>
      <text:p text:style-name="P11"><text:span text:style-name="T2">Parent/Guardian Name (print)</text:span> </text:p>
      <text:p text:style-name="Text_20_body">  </text:p>
      <text:p text:style-name="P11"><text:span text:style-name="T2">___________________________________________</text:span>      <text:span text:style-name="T2">Date______________</text:span> </text:p>
      <text:p text:style-name="P11"><text:span text:style-name="T2">Signature</text:span> </text:p>
      <text:p text:style-name="P13"><text:span text:style-name="T4">Alternate Transportation</text:span> </text:p>
      <text:p text:style-name="P11"><text:span text:style-name="T2">In the event of a significant change or delay in the racing schedule, I give permission for my child ____________ to return from Philadelphia in a parent-driven vehicle. Drivers will be selected from people who have submitted their licenses to Niskayuna High School Athletic Department (see next page). Parents will be notified should this be necessary.</text:span> </text:p>
      <text:p text:style-name="Text_20_body">  </text:p>
      <text:p text:style-name="P11"><text:span text:style-name="T2">____________________________________</text:span> </text:p>
      <text:p text:style-name="P11"><text:span text:style-name="T2">Parent/Guardian Name (print)</text:span> </text:p>
      <text:p text:style-name="Text_20_body">  </text:p>
      <text:p text:style-name="P11"><text:soft-page-break/><text:span text:style-name="T2">________________________________________</text:span>      <text:span text:style-name="T2">Date______________</text:span> </text:p>
      <text:p text:style-name="P11"><text:span text:style-name="T2">Signature</text:span> </text:p>
      <text:p text:style-name="P13"><text:span text:style-name="T4">Parent Authorization for Medication</text:span> </text:p>
      <text:p text:style-name="P11"><text:span text:style-name="T2">I grant permission for the coach/chaperone in attendance to give the following over-the- counter medication as necessary to my child:</text:span> </text:p>
      <text:p text:style-name="Text_20_body">  </text:p>
      <text:p text:style-name="P11"><text:span text:style-name="T2">Tylenol__________</text:span>      <text:span text:style-name="T2">Pepto-Bismol_____</text:span>      <text:span text:style-name="T2">Ibuprofen________</text:span>      <text:span text:style-name="T2">Benadryl_________</text:span> </text:p>
      <text:p text:style-name="P8"><text:line-break/>  </text:p>
      <text:p text:style-name="P11"><text:span text:style-name="T2">_______________________________________</text:span>           <text:span text:style-name="T2">______________</text:span> </text:p>
      <text:p text:style-name="P11"><text:span text:style-name="T2">Signature</text:span>                               <text:span text:style-name="T2">Date</text:span> </text:p>
      <text:p text:style-name="P14"><text:span text:style-name="T4">PERSONAL USE AUTO AGREEMENT</text:span> </text:p>
      <text:p text:style-name="P11"><text:span text:style-name="T2">In the event that a volunteer acts in a negligent manner while using a private vehicle for school district business or to transport student(s) with respect to an event or outing of the Niskayuna Central School District, it is understood by the driver of such vehicle that requests to insurance carriers to provide coverage may be made as follows:</text:span> </text:p>
      <text:list xml:id="list8501127853820923855" text:style-name="L1">
        <text:list-item>
          <text:p text:style-name="P15">The District's Workers Compensation program will cover an employee driver for injury and loss. </text:p>
        </text:list-item>
        <text:list-item>
          <text:p text:style-name="P15">Primary liability insurance coverage for claims filed by non-passengers (operators of other vehicle(s) and/or pedestrians, etc.) is the responsibility of the driver's policy.  The school district's insurance policy will be available to receive and review claim submissions in an excess capacity. </text:p>
        </text:list-item>
        <text:list-item>
          <text:p text:style-name="P15">Injuries sustained by students and/or passengers will be covered by driver's auto no-fault (Personal Injury Protection) insurance, as required by New York State Law. </text:p>
        </text:list-item>
        <text:list-item>
          <text:p text:style-name="P15">District's insurance carrier will respond to legal action brought by a student and/or passenger by making claim determinations on an excess basis. </text:p>
        </text:list-item>
        <text:list-item>
          <text:p text:style-name="P15">Physical damage to the driver's vehicle will be covered by driver's own auto insurance, if such coverage exists (collision and comprehensive). </text:p>
        </text:list-item>
      </text:list>
      <text:p text:style-name="P11"><text:span text:style-name="T2">I certify that:</text:span> </text:p>
      <text:list xml:id="list8719162850533522385" text:style-name="L2">
        <text:list-item>
          <text:p text:style-name="P16">I hold a valid New York State Driver's License, number _________________. During the past five (5) years, I have not my license suspended or revoked or had any accidents except for the following: ____________________________________________________________________________________. </text:p>
        </text:list-item>
        <text:list-item>
          <text:p text:style-name="P16">I have valid insurance in force for the vehicle I will be using with the following minimum permissible liability limits: $100,000/$300,000 Bodily Injury and $50,000 Property Damage or $300,000 Combined Single Limit for Bodily Injury and Property Damage. </text:p>
        </text:list-item>
        <text:list-item>
          <text:p text:style-name="P16"><text:soft-page-break/>The Vehicle that I will be using to transport the students involved in the designated event/occasion is duly registered in the State of New York and has been inspected by a licensed inspector within the last twelve (12) months. </text:p>
        </text:list-item>
        <text:list-item>
          <text:p text:style-name="P16">I understand that it is incumbent upon me to notify the school principal immediately following an accident of any type. </text:p>
        </text:list-item>
      </text:list>
      <text:p text:style-name="P11"><text:span text:style-name="T2">I, _______________________________________, have read and understood the conditions and certifications identified above as it affects my transporting student(s) of the NISKAYUNA CENTRAL SCHOOL DISTRICT. I intend to drive for:</text:span> </text:p>
      <text:p text:style-name="Text_20_body">  </text:p>
      <text:p text:style-name="P11"><text:span text:style-name="T2">Name of Event/Occasion:</text:span> <text:span text:style-name="T3">Spring 2018 Niskayuna Rowing Season</text:span> </text:p>
      <text:p text:style-name="Text_20_body">  </text:p>
      <text:p text:style-name="P11"><text:span text:style-name="T2">On</text:span> <text:span text:style-name="T3">April 1 – June 20, 2018</text:span>                       <text:span text:style-name="T2">at</text:span> <text:span text:style-name="T3">any and all times</text:span> </text:p>
      <text:p text:style-name="P11"><text:span text:style-name="T2">(Date)</text:span>                                    <text:span text:style-name="T2">(Time)</text:span> </text:p>
      <text:p text:style-name="Text_20_body">  </text:p>
      <text:p text:style-name="P11"><text:span text:style-name="T2">______________________________________</text:span>           <text:span text:style-name="T2">___________________________________</text:span> </text:p>
      <text:p text:style-name="P11"><text:span text:style-name="T2">(Signature of Driver)</text:span>                          <text:span text:style-name="T2">(Signature of Principal/Director)</text:span> </text:p>
      <text:p text:style-name="P8"><text:line-break/>  </text:p>
      <text:p text:style-name="P11"><text:span text:style-name="T2">________________________________________</text:span>      <text:span text:style-name="T2">___________________________________</text:span> </text:p>
      <text:p text:style-name="P11"><text:span text:style-name="T2">(Date)</text:span>                                    <text:span text:style-name="T2">(Date)</text:span> </text:p>
      <text:p text:style-name="Text_20_body"/>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oft-page-break/><text:span text:style-name="T5"/></text:p>
      <text:p text:style-name="P3"><text:span text:style-name="T5"/></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5T08:11:55.24</meta:creation-date>
    <dc:date>2018-05-15T09:27:48.22</dc:date>
    <meta:editing-duration>PT3M3S</meta:editing-duration>
    <meta:editing-cycles>2</meta:editing-cycles>
    <meta:generator>OpenOffice/4.0.0$Win32 OpenOffice.org_project/400m3$Build-9702</meta:generator>
    <meta:document-statistic meta:table-count="0" meta:image-count="0" meta:object-count="0" meta:page-count="4" meta:paragraph-count="58" meta:word-count="651" meta:character-count="5082"/>
  </office:meta>
</office:document-meta>
</file>