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top="0in" fo:margin-bottom="0in" fo:line-height="100%"/>
    </style:style>
    <style:style style:name="P2" style:family="paragraph" style:parent-style-name="List_20_Paragraph" style:list-style-name="WWNum2">
      <style:paragraph-properties fo:margin-top="0in" fo:margin-bottom="0in" fo:line-height="100%"/>
    </style:style>
    <style:style style:name="P3" style:family="paragraph" style:parent-style-name="List_20_Paragraph" style:list-style-name="WWNum3">
      <style:paragraph-properties fo:margin-top="0in" fo:margin-bottom="0in" fo:line-height="100%"/>
    </style:style>
    <style:style style:name="P4" style:family="paragraph" style:parent-style-name="List_20_Paragraph" style:list-style-name="WWNum4">
      <style:paragraph-properties fo:margin-top="0in" fo:margin-bottom="0in" fo:line-height="100%"/>
    </style:style>
    <style:style style:name="P5" style:family="paragraph" style:parent-style-name="List_20_Paragraph">
      <style:paragraph-properties fo:margin-top="0in" fo:margin-bottom="0in" fo:line-height="100%"/>
      <style:text-properties fo:color="#000000" style:font-name="Tahoma" fo:font-size="12pt" style:font-name-asian="Times New Roman1" style:font-size-asian="12pt" style:font-name-complex="Tahoma1" style:font-size-complex="13.5pt"/>
    </style:style>
    <style:style style:name="P6" style:family="paragraph" style:parent-style-name="Standard">
      <style:text-properties fo:color="#000000" style:font-name="Tahoma" fo:font-size="12pt" style:font-name-asian="Times New Roman1" style:font-size-asian="12pt" style:font-name-complex="Tahoma1" style:font-size-complex="13.5pt"/>
    </style:style>
    <style:style style:name="P7" style:family="paragraph" style:parent-style-name="Standard">
      <style:paragraph-properties fo:margin-top="0in" fo:margin-bottom="0in" fo:line-height="100%"/>
    </style:style>
    <style:style style:name="P8" style:family="paragraph" style:parent-style-name="Standard">
      <style:paragraph-properties fo:margin-top="0in" fo:margin-bottom="0in" fo:line-height="100%"/>
      <style:text-properties fo:color="#000000" style:font-name="Tahoma" fo:font-size="12pt" style:font-name-asian="Times New Roman1" style:font-size-asian="12pt" style:font-name-complex="Tahoma1" style:font-size-complex="13.5pt"/>
    </style:style>
    <style:style style:name="P9" style:family="paragraph" style:parent-style-name="Standard">
      <style:paragraph-properties fo:margin-top="0in" fo:margin-bottom="0in" fo:line-height="100%"/>
      <style:text-properties fo:color="#000000" style:font-name="Tahoma" fo:font-size="13.5pt" style:font-name-asian="Times New Roman1" style:font-size-asian="13.5pt" style:font-name-complex="Tahoma1" style:font-size-complex="13.5pt"/>
    </style:style>
    <style:style style:name="P10" style:family="paragraph" style:parent-style-name="Standard" style:master-page-name="Standard">
      <style:paragraph-properties fo:margin-top="0in" fo:margin-bottom="0in" fo:line-height="100%" style:page-number="auto"/>
    </style:style>
    <style:style style:name="T1" style:family="text">
      <style:text-properties fo:color="#000000" style:font-name="Tahoma" fo:font-size="12pt" fo:font-weight="bold" style:font-name-asian="Times New Roman1" style:font-size-asian="12pt" style:font-weight-asian="bold" style:font-name-complex="Tahoma1" style:font-size-complex="13.5pt"/>
    </style:style>
    <style:style style:name="T2" style:family="text">
      <style:text-properties fo:color="#000000" style:font-name="Tahoma" fo:font-size="12pt" style:font-name-asian="Times New Roman1" style:font-size-asian="12pt" style:font-name-complex="Tahoma1" style:font-size-complex="13.5pt"/>
    </style:style>
    <style:style style:name="T3" style:family="text">
      <style:text-properties fo:color="#000000" style:font-name="Tahoma" style:font-name-asian="Times New Roman1" style:font-name-complex="Tahoma1" style:font-size-complex="13.5pt"/>
    </style:style>
    <style:style style:name="T4" style:family="text">
      <style:text-properties style:font-name="Times New Roman" style:font-name-asian="Times New Roman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MEC Board of Directors Meeting, January 2014</text:span></text:p>
      <text:p text:style-name="P7"><text:span text:style-name="T2">January 30, 2014</text:span></text:p>
      <text:p text:style-name="P8"/>
      <text:p text:style-name="P7"><text:span text:style-name="T1">CALLED TO ORDER</text:span></text:p>
      <text:p text:style-name="P7"><text:span text:style-name="T2">The meeting was called to order at 7:02 PM at The Pizza Factory restaurant in Temecula, by John Wood, President.</text:span></text:p>
      <text:p text:style-name="P8"/>
      <text:p text:style-name="P7"><text:span text:style-name="T2">Board Members Present: Steve Day, Jason Rothlein, Jim Toman, John Wood</text:span></text:p>
      <text:p text:style-name="P7"><text:span text:style-name="T2">Board Members Absent: Chuck Cinnamo, Tera Schneider</text:span></text:p>
      <text:p text:style-name="P7"><text:span text:style-name="T2">Coaches Present: Jenn Beech, Nathan Wilcox (arrived at 7:40pm)</text:span></text:p>
      <text:p text:style-name="P8"/>
      <text:p text:style-name="P7"><text:span text:style-name="T1">CLUB OFFICERS</text:span></text:p>
      <text:p text:style-name="P7"><text:span text:style-name="T2">The Board of Directors filled club officer positions for 2014 as follows:</text:span></text:p>
      <text:p text:style-name="P8"/>
      <text:list xml:id="list996742588" text:style-name="WWNum1">
        <text:list-item>
          <text:p text:style-name="P1"><text:span text:style-name="T2">President - John Wood</text:span></text:p>
        </text:list-item>
        <text:list-item>
          <text:p text:style-name="P1"><text:span text:style-name="T2">VP - Jason Rothlein</text:span></text:p>
        </text:list-item>
        <text:list-item>
          <text:p text:style-name="P1"><text:span text:style-name="T2">Treasurer - Steve Day</text:span></text:p>
        </text:list-item>
        <text:list-item>
          <text:p text:style-name="P1"><text:span text:style-name="T2">Secretary - Chuck Cinnamo</text:span></text:p>
        </text:list-item>
      </text:list>
      <text:p text:style-name="P8"/>
      <text:p text:style-name="P7"><text:span text:style-name="T2">Officer position selections for 2014 were MSP* unanimously.</text:span></text:p>
      <text:p text:style-name="P8"/>
      <text:p text:style-name="P7"><text:span text:style-name="T1">2104 BUDGET</text:span></text:p>
      <text:list xml:id="list798375981" text:style-name="WWNum2">
        <text:list-item>
          <text:p text:style-name="P2"><text:span text:style-name="T2">Steven Day brought a draft budget for 2014.</text:span></text:p>
        </text:list-item>
        <text:list-item>
          <text:p text:style-name="P2"><text:span text:style-name="T2">Increased banquet budget due to lessons learned last year.</text:span></text:p>
        </text:list-item>
        <text:list-item>
          <text:p text:style-name="P2"><text:span text:style-name="T2">Bad debts from 2013 were a result of switch to bill.com and are now written off.  There is not a significant impact of bad debt to 2014.</text:span></text:p>
        </text:list-item>
        <text:list-item>
          <text:p text:style-name="P2"><text:span text:style-name="T2">2014 budget was MSP unanimously.</text:span></text:p>
        </text:list-item>
      </text:list>
      <text:p text:style-name="P8"/>
      <text:p text:style-name="P7"><text:span text:style-name="T1">FACILITIES</text:span></text:p>
      <text:p text:style-name="P7"><text:span text:style-name="T2">David Jackson has stepped down from the board and needs a replacement to cover facilities.</text:span></text:p>
      <text:list xml:id="list1892915923" text:style-name="WWNum3">
        <text:list-item>
          <text:p text:style-name="P3"><text:span text:style-name="T2">Jenn beech will be the lead facilities person and John Wood and Jim Toman will support her from the board.</text:span></text:p>
        </text:list-item>
      </text:list>
      <text:p text:style-name="P8"/>
      <text:p text:style-name="P7"><text:span text:style-name="T2">CHS is currently being used by TVHS swim team evenings from 5-7 due to the pool being closed currently for maintenance.  Once that maintenance is complete in 4-6 weeks, we will be able to resume our regular schedule.</text:span></text:p>
      <text:p text:style-name="P8"/>
      <text:p text:style-name="P7"><text:span text:style-name="T2">Pool search: Bill Berryman is diligently looking for pool options for the club.  We are also still looking at warehouse space to fill with a portable pool or pools.  We need to look at the club's budget and the sustainability of a warehouse operation before moving forward, but work in this direction is progressing.  This approach could also provide office space and climate controlled storage, so the storage unit cost could be eliminated.</text:span></text:p>
      <text:p text:style-name="P8"><text:soft-page-break/></text:p>
      <text:p text:style-name="P7"><text:span text:style-name="T2">The practice groups are currently tight on pool space and time. Coach Jenn is looking at delaying stroke school starts due to limited pool space.</text:span></text:p>
      <text:p text:style-name="P8"/>
      <text:p text:style-name="P7"><text:span text:style-name="T2">Warehouse pool space is looking to be operationally funded based on "Mommy and Me" classes and Learn to Swim classes.  The plan is to house a 25 meter, six lane pool.  We have a plan of activities, working on required enrollments to support it.  One pool option would be $25k initially and a two year zero interest loan.</text:span></text:p>
      <text:p text:style-name="P8"/>
      <text:p text:style-name="P7"><text:span text:style-name="T2">We have a pool vendor preparing to make a presentation on Saturday, February 1.  Jason Rothlein has questions about durability.  Coach Nathan indicated that the weight of the water on the liner makes the walls sturdy.  The pool would also be ADA compliant.</text:span></text:p>
      <text:p text:style-name="P8"/>
      <text:p text:style-name="P7"><text:span text:style-name="T2">Coach Nathan wants to buy kickboards from TYR for TMEC stroke school classes,</text:span></text:p>
      <text:p text:style-name="P8"/>
      <text:p text:style-name="P7"><text:span text:style-name="T2">TYR gives $500 credit if we have a meet with over 500 swimmers. <text:s/>TMEC could use this to put a couple of raffle bags together for the team, to encourage people to show up at Saturday practices.</text:span></text:p>
      <text:p text:style-name="P8"/>
      <text:p text:style-name="P7"><text:span text:style-name="T2">Jim Toman will look into what we can do with Meet Manager in place of Team Unify as the team website.  The Meet Manager platform is anticipated to give coaches more flexibility with communicating workouts.  TMEC would need the gold membership to get these features, but the cost is still much lower monthly than TeamUnify.  </text:span></text:p>
      <text:p text:style-name="P8"/>
      <text:p text:style-name="P7"><text:span text:style-name="T2">John Wood is talking with potential sponsors. <text:s/>He outlined the need to start pursuing the bigger potential sponsors in town.  An identified strategy is to look for corporate links to USA Swimming or Southern California Swimming.</text:span></text:p>
      <text:p text:style-name="P6"/>
      <text:p text:style-name="Standard"><text:span text:style-name="T1">COACHES' REPORTS</text:span></text:p>
      <text:p text:style-name="P7"><text:span text:style-name="T2">Coach Nathan:</text:span></text:p>
      <text:list xml:id="list344128465" text:continue-numbering="true" text:style-name="WWNum3">
        <text:list-item>
          <text:p text:style-name="P3"><text:span text:style-name="T2">He is concerned about high numbers signed up for stroke school and start date delays.  </text:span></text:p>
        </text:list-item>
        <text:list-item>
          <text:p text:style-name="P3"><text:span text:style-name="T2">We need to find places to do continued education other than coaches' houses.</text:span></text:p>
        </text:list-item>
        <text:list-item>
          <text:p text:style-name="P3"><text:span text:style-name="T2">Nathan purchased $80 worth of chains and carabiners for lane lines at CHS.</text:span></text:p>
        </text:list-item>
        <text:list-item>
          <text:p text:style-name="P3"><text:span text:style-name="T2">TMEC is the only team in the area to take swimmers to sectionals.</text:span></text:p>
        </text:list-item>
        <text:list-item>
          <text:p text:style-name="P3"><text:span text:style-name="T2">Jenn will take swimmers to Super JO, but seniors will not go due to too many meets back to back.</text:span></text:p>
        </text:list-item>
        <text:list-item>
          <text:p text:style-name="P3"><text:span text:style-name="T2">The Perris water park pool is not complete yet.  It won't be open for a few more months.  They want us to share the pool with other teams during practice.  Nathian does not want to do that due to complications that arise from simultaneously sharing the water.  Nathan wants to take the seniors there for six weeks in mornings over the summer. He is looking at trying to get the gold groups and older silver group to go as well.</text:span></text:p>
        </text:list-item>
        <text:list-item>
          <text:p text:style-name="P3"><text:soft-page-break/><text:span text:style-name="T2">He had an optimistic meeting with Rancho Community Church and schools.  They are interested in a swim program and want our help.  These discussions could potentially lead to a facility with a pool. This is more of a long term target.</text:span></text:p>
        </text:list-item>
      </text:list>
      <text:p text:style-name="P8"/>
      <text:p text:style-name="P7"><text:span text:style-name="T2">Coach Jenn:  </text:span></text:p>
      <text:list xml:id="list333317268" text:style-name="WWNum4">
        <text:list-item>
          <text:p text:style-name="P4"><text:span text:style-name="T2">Right now we are at 340 swimmers.  We saw some drop off in competitive and stroke school swimmers coming into the winter.  Some of this is due to restricted water availability.  The numbers are tracking with a normal winter drop.  Jenn is delaying talking with people about tryouts due to limited water space.</text:span></text:p>
        </text:list-item>
        <text:list-item>
          <text:p text:style-name="P4"><text:span text:style-name="T2">Jenn provided a list of accounts 60 days past due.  We need to send out an email from the board to those parents who are delinquent, to avoid placing enforcement onto the coaches.  John will send a policy announcement soon.</text:span></text:p>
        </text:list-item>
        <text:list-item>
          <text:p text:style-name="P4"><text:span text:style-name="T2">Jenn is taking over payroll with Sony's departure from the board.  Jenn has drafted up a form for time sheets.  She is looking into a electronic app called T-sheets that allows the coaches to check in and check out.</text:span></text:p>
        </text:list-item>
      </text:list>
      <text:p text:style-name="P5"/>
      <text:p text:style-name="P7"><text:span text:style-name="T1">FINANCIAL</text:span></text:p>
      <text:p text:style-name="P7"><text:span text:style-name="T2">Club bank account access is to be assigned to Jenn, Steven and John.  This motion was MSP unanimously.</text:span></text:p>
      <text:p text:style-name="P8"/>
      <text:p text:style-name="P7"><text:span text:style-name="T1">ADJOURNMENT</text:span></text:p>
      <text:p text:style-name="P7"><text:span text:style-name="T2">The meeting adjourned at 9:05 pm.</text:span></text:p>
      <text:p text:style-name="P8"/>
      <text:p text:style-name="P8"/>
      <text:p text:style-name="P7"><text:span text:style-name="T2">Respectfully submitted,</text:span></text:p>
      <text:p text:style-name="P8"/>
      <text:p text:style-name="P7"><text:span text:style-name="T2">Jim Toman</text:span></text:p>
      <text:p text:style-name="P8"/>
      <text:p text:style-name="P9"/>
      <text:p text:style-name="P9"/>
      <text:p text:style-name="P7"><text:span text:style-name="T3">* MSP means Moved, Seconded, and Pas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m Toman</meta:initial-creator>
    <dc:creator>Jim Toman</dc:creator>
    <meta:editing-cycles>21</meta:editing-cycles>
    <meta:creation-date>2014-02-20T22:59:00</meta:creation-date>
    <dc:date>2014-02-24T16:41:00</dc:date>
    <meta:editing-duration>PT27S</meta:editing-duration>
    <meta:generator>OpenOffice.org/3.3$Unix OpenOffice.org_project/330m20$Build-9567</meta:generator>
    <meta:document-statistic meta:table-count="0" meta:image-count="0" meta:object-count="0" meta:page-count="3" meta:paragraph-count="51" meta:word-count="952" meta:character-count="53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