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Helvetica-Narrow" svg:font-family="Helvetica-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Calibri1" fo:font-size="11pt" style:font-size-asian="11pt" style:font-size-complex="11pt"/>
    </style:style>
    <style:style style:name="P2" style:family="paragraph" style:parent-style-name="Standard">
      <style:text-properties style:font-name="Calibri1" fo:font-size="11pt" fo:font-weight="normal" style:font-size-asian="11pt" style:font-weight-asian="normal" style:font-size-complex="11pt" style:font-weight-complex="normal"/>
    </style:style>
    <style:style style:name="P3" style:family="paragraph" style:parent-style-name="Standard">
      <style:text-properties style:font-name="Calibri1" fo:font-size="11pt" fo:font-weight="bold" style:font-size-asian="11pt" style:font-weight-asian="bold" style:font-size-complex="11pt"/>
    </style:style>
    <style:style style:name="P4" style:family="paragraph" style:parent-style-name="Standard">
      <style:text-properties fo:color="#000000" style:font-name="Calibri1" fo:font-size="11pt" fo:font-weight="normal" style:font-size-asian="11pt" style:font-weight-asian="normal" style:font-size-complex="11pt" style:font-weight-complex="normal"/>
    </style:style>
    <style:style style:name="P5" style:family="paragraph" style:parent-style-name="Standard">
      <style:text-properties fo:color="#000000" style:font-name="Calibri1" fo:font-size="11pt" fo:font-weight="normal" style:font-size-asian="11pt" style:font-weight-asian="normal" style:font-name-complex="Calibri2" style:font-size-complex="11pt" style:font-weight-complex="normal"/>
    </style:style>
    <style:style style:name="P6" style:family="paragraph" style:parent-style-name="Standard">
      <style:text-properties fo:color="#000000" style:font-name="Calibri1" fo:font-size="11pt" style:font-size-asian="11pt" style:font-size-complex="11pt"/>
    </style:style>
    <style:style style:name="P7" style:family="paragraph" style:parent-style-name="Standard">
      <style:text-properties fo:color="#000000" style:text-line-through-style="solid" style:font-name="Calibri1" fo:font-size="11pt" fo:font-weight="normal" style:font-size-asian="11pt" style:font-weight-asian="normal" style:font-name-complex="Calibri2" style:font-size-complex="11pt" style:font-weight-complex="normal"/>
    </style:style>
    <style:style style:name="P8" style:family="paragraph" style:parent-style-name="Standard">
      <style:paragraph-properties fo:margin-top="0in" fo:margin-bottom="0in" fo:line-height="100%"/>
      <style:text-properties fo:color="#000000" style:font-name="Calibri1" fo:font-size="11pt" style:font-size-asian="11pt" style:font-size-complex="11pt"/>
    </style:style>
    <style:style style:name="P9" style:family="paragraph" style:parent-style-name="Standard">
      <style:paragraph-properties fo:margin-top="0in" fo:margin-bottom="0in" fo:line-height="100%"/>
      <style:text-properties fo:color="#000000" style:font-name="Calibri1" fo:font-size="11pt" style:font-size-asian="11pt" style:font-name-complex="Helvetica-Narrow" style:font-size-complex="11pt"/>
    </style:style>
    <style:style style:name="P10" style:family="paragraph" style:parent-style-name="Standard">
      <style:paragraph-properties fo:margin-top="0in" fo:margin-bottom="0in" fo:line-height="100%"/>
      <style:text-properties fo:color="#000000" style:font-name="Calibri1" fo:font-size="11pt" style:font-size-asian="11pt" style:font-name-complex="Calibri2" style:font-size-complex="11pt"/>
    </style:style>
    <style:style style:name="P11" style:family="paragraph" style:parent-style-name="Standard">
      <style:paragraph-properties fo:margin-top="0in" fo:margin-bottom="0in" fo:line-height="100%"/>
      <style:text-properties fo:color="#000000" style:font-name="Calibri1" fo:font-size="11pt" fo:font-weight="bold" style:font-size-asian="11pt" style:font-weight-asian="bold" style:font-size-complex="11pt"/>
    </style:style>
    <style:style style:name="P12" style:family="paragraph" style:parent-style-name="Standard">
      <style:paragraph-properties fo:margin-top="0in" fo:margin-bottom="0in" fo:line-height="100%"/>
      <style:text-properties fo:color="#000000" style:font-name="Calibri1" fo:font-size="11pt" fo:font-weight="bold" style:font-size-asian="11pt" style:font-weight-asian="bold" style:font-name-complex="Calibri2" style:font-size-complex="11pt"/>
    </style:style>
    <style:style style:name="P13" style:family="paragraph" style:parent-style-name="Standard">
      <style:paragraph-properties fo:margin-top="0in" fo:margin-bottom="0in" fo:line-height="100%"/>
      <style:text-properties fo:color="#000000" style:font-name="Calibri1" fo:font-size="11pt" fo:font-weight="bold" style:font-size-asian="11pt" style:font-weight-asian="bold" style:font-name-complex="Helvetica-Narrow" style:font-size-complex="11pt"/>
    </style:style>
    <style:style style:name="P14" style:family="paragraph" style:parent-style-name="Standard">
      <style:paragraph-properties fo:margin-top="0in" fo:margin-bottom="0in" fo:line-height="100%"/>
      <style:text-properties fo:color="#000000" style:font-name="Calibri1" fo:font-size="11pt" fo:font-weight="normal" style:font-size-asian="11pt" style:font-weight-asian="normal" style:font-name-complex="Calibri2" style:font-size-complex="11pt" style:font-weight-complex="normal"/>
    </style:style>
    <style:style style:name="P15" style:family="paragraph" style:parent-style-name="Standard">
      <style:paragraph-properties fo:margin-top="0in" fo:margin-bottom="0in"/>
      <style:text-properties style:font-name="Calibri1" fo:font-size="11pt" style:font-size-asian="11pt" style:font-size-complex="11pt"/>
    </style:style>
    <style:style style:name="P16" style:family="paragraph" style:parent-style-name="Standard">
      <style:paragraph-properties fo:margin-top="0in" fo:margin-bottom="0in" fo:line-height="100%"/>
      <style:text-properties style:font-name="Calibri1" fo:font-size="11pt" style:font-size-asian="11pt" style:font-size-complex="11pt"/>
    </style:style>
    <style:style style:name="P17" style:family="paragraph" style:parent-style-name="Standard">
      <style:paragraph-properties fo:margin-top="0in" fo:margin-bottom="0in"/>
      <style:text-properties style:font-name="Calibri1" fo:font-size="11pt" fo:font-weight="bold" style:font-size-asian="11pt" style:font-weight-asian="bold" style:font-size-complex="11pt"/>
    </style:style>
    <style:style style:name="P18" style:family="paragraph" style:parent-style-name="Standard">
      <style:paragraph-properties fo:margin-top="0in" fo:margin-bottom="0in" fo:line-height="100%"/>
      <style:text-properties style:font-name="Calibri1" fo:font-size="11pt" fo:font-weight="bold" style:font-size-asian="11pt" style:font-weight-asian="bold" style:font-size-complex="11pt"/>
    </style:style>
    <style:style style:name="P19" style:family="paragraph" style:parent-style-name="Standard">
      <style:paragraph-properties fo:margin-top="0in" fo:margin-bottom="0in" fo:line-height="100%" fo:text-align="center" style:justify-single-word="false"/>
      <style:text-properties style:font-name="Calibri1" fo:font-size="11pt" fo:font-weight="bold" style:font-size-asian="11pt" style:font-weight-asian="bold" style:font-size-complex="11pt"/>
    </style:style>
    <style:style style:name="P20" style:family="paragraph" style:parent-style-name="Standard">
      <style:paragraph-properties fo:margin-top="0in" fo:margin-bottom="0in" fo:line-height="100%"/>
      <style:text-properties style:font-name="Calibri1" fo:font-size="11pt" fo:font-weight="bold" style:font-size-asian="11pt" style:font-weight-asian="bold" style:font-size-complex="11pt" style:font-weight-complex="bold"/>
    </style:style>
    <style:style style:name="P21" style:family="paragraph" style:parent-style-name="Standard">
      <style:paragraph-properties fo:margin-top="0in" fo:margin-bottom="0in" fo:line-height="100%"/>
      <style:text-properties style:font-name="Calibri1" fo:font-size="11pt" fo:font-weight="normal" style:font-size-asian="11pt" style:font-weight-asian="normal" style:font-size-complex="11pt" style:font-weight-complex="normal"/>
    </style:style>
    <style:style style:name="P22" style:family="paragraph" style:parent-style-name="Standard">
      <style:paragraph-properties fo:margin-left="0in" fo:margin-right="0in" fo:margin-top="0in" fo:margin-bottom="0in" fo:text-indent="0.5in" style:auto-text-indent="false"/>
      <style:text-properties style:font-name="Calibri1" fo:font-size="11pt" style:font-size-asian="11pt" style:font-size-complex="11pt"/>
    </style:style>
    <style:style style:name="P23" style:family="paragraph" style:parent-style-name="Standard">
      <style:paragraph-properties fo:margin-left="0in" fo:margin-right="0in" fo:margin-top="0in" fo:margin-bottom="0in" fo:line-height="100%" fo:text-indent="0.5in" style:auto-text-indent="false"/>
      <style:text-properties style:font-name="Calibri1" fo:font-size="11pt" style:font-size-asian="11pt" style:font-size-complex="11pt"/>
    </style:style>
    <style:style style:name="P24" style:family="paragraph" style:parent-style-name="Standard">
      <style:paragraph-properties fo:margin-left="0in" fo:margin-right="0in" fo:text-indent="0.5in" style:auto-text-indent="false"/>
      <style:text-properties style:font-name="Calibri1" fo:font-size="11pt" style:font-size-asian="11pt" style:font-size-complex="11pt"/>
    </style:style>
    <style:style style:name="P25" style:family="paragraph" style:parent-style-name="Standard">
      <style:paragraph-properties fo:margin-left="0.5in" fo:margin-right="0in" fo:margin-top="0in" fo:margin-bottom="0in" fo:line-height="100%" fo:text-indent="0.5in" style:auto-text-indent="false"/>
      <style:text-properties style:font-name="Calibri1" fo:font-size="11pt" style:font-size-asian="11pt" style:font-size-complex="11pt"/>
    </style:style>
    <style:style style:name="P26" style:family="paragraph" style:parent-style-name="Standard">
      <style:paragraph-properties fo:margin-left="0.5in" fo:margin-right="0in" fo:margin-top="0in" fo:margin-bottom="0in" fo:line-height="100%" fo:text-indent="0.5in" style:auto-text-indent="false"/>
      <style:text-properties style:font-name="Calibri1" fo:font-size="11pt" fo:font-weight="bold" style:font-size-asian="11pt" style:font-weight-asian="bold" style:font-size-complex="11pt"/>
    </style:style>
    <style:style style:name="P27" style:family="paragraph" style:parent-style-name="Standard">
      <style:paragraph-properties fo:margin-left="0.5in" fo:margin-right="0in" fo:text-indent="0.5in" style:auto-text-indent="false"/>
      <style:text-properties style:font-name="Calibri1" fo:font-size="11pt" style:font-size-asian="11pt" style:font-size-complex="11pt"/>
    </style:style>
    <style:style style:name="P28" style:family="paragraph" style:parent-style-name="Standard">
      <style:paragraph-properties fo:margin-left="1in" fo:margin-right="0in" fo:margin-top="0in" fo:margin-bottom="0in" fo:line-height="100%" fo:text-indent="0.5in" style:auto-text-indent="false"/>
      <style:text-properties style:font-name="Calibri1" fo:font-size="11pt" style:font-size-asian="11pt" style:font-size-complex="11pt"/>
    </style:style>
    <style:style style:name="P29" style:family="paragraph" style:parent-style-name="Standard">
      <style:paragraph-properties fo:margin-left="1in" fo:margin-right="0in" fo:margin-top="0in" fo:margin-bottom="0in" fo:line-height="100%" fo:text-indent="0.5in" style:auto-text-indent="false"/>
      <style:text-properties style:font-name="Calibri1" fo:font-size="11pt" fo:font-weight="bold" style:font-size-asian="11pt" style:font-weight-asian="bold" style:font-size-complex="11pt"/>
    </style:style>
    <style:style style:name="P30" style:family="paragraph" style:parent-style-name="Standard">
      <style:paragraph-properties fo:margin-left="1in" fo:margin-right="0in" fo:text-indent="0.5in" style:auto-text-indent="false"/>
      <style:text-properties style:font-name="Calibri1" fo:font-size="11pt" style:font-size-asian="11pt" style:font-size-complex="11pt"/>
    </style:style>
    <style:style style:name="P31" style:family="paragraph" style:parent-style-name="Standard">
      <style:paragraph-properties fo:margin-left="0in" fo:margin-right="0in" fo:text-indent="0in" style:auto-text-indent="false"/>
      <style:text-properties style:font-name="Calibri1" fo:font-size="11pt" style:font-size-asian="11pt" style:font-size-complex="11pt"/>
    </style:style>
    <style:style style:name="P32" style:family="paragraph" style:parent-style-name="Standard">
      <style:paragraph-properties fo:margin-left="0in" fo:margin-right="0in" fo:margin-top="0in" fo:margin-bottom="0.1in" fo:text-indent="0in" style:auto-text-indent="false"/>
      <style:text-properties style:font-name="Calibri1" fo:font-size="11pt" style:font-size-asian="11pt" style:font-size-complex="11pt"/>
    </style:style>
    <style:style style:name="P33" style:family="paragraph" style:parent-style-name="List_20_Paragraph">
      <style:paragraph-properties fo:margin-left="0in" fo:margin-right="0in" fo:text-indent="0in" style:auto-text-indent="false"/>
      <style:text-properties style:font-name="Calibri1" fo:font-size="11pt" style:font-size-asian="11pt" style:font-size-complex="11pt"/>
    </style:style>
    <style:style style:name="P34" style:family="paragraph" style:parent-style-name="List_20_Paragraph">
      <style:paragraph-properties fo:margin-left="0in" fo:margin-right="0in" fo:text-indent="0in" style:auto-text-indent="false"/>
      <style:text-properties style:font-name="Calibri1" fo:font-size="11pt" fo:font-weight="normal" style:font-size-asian="11pt" style:font-weight-asian="normal" style:font-size-complex="11pt" style:font-weight-complex="normal"/>
    </style:style>
    <style:style style:name="P35" style:family="paragraph" style:parent-style-name="List_20_Paragraph">
      <style:paragraph-properties fo:margin-left="0in" fo:margin-right="0in" fo:text-indent="0in" style:auto-text-indent="false"/>
      <style:text-properties style:font-name="Calibri1" fo:font-size="11pt" fo:font-weight="bold" style:font-size-asian="11pt" style:font-weight-asian="bold" style:font-size-complex="11pt"/>
    </style:style>
    <style:style style:name="P36" style:family="paragraph" style:parent-style-name="Standard">
      <style:paragraph-properties fo:margin-left="0in" fo:margin-right="0in" fo:margin-top="0in" fo:margin-bottom="0.0598in" fo:text-indent="0in" style:auto-text-indent="false"/>
      <style:text-properties style:font-name="Calibri1" fo:font-size="11pt" style:font-size-asian="11pt" style:font-size-complex="11pt"/>
    </style:style>
    <style:style style:name="P37" style:family="paragraph" style:parent-style-name="Horizontal_20_Line">
      <style:text-properties style:font-name="Calibri1" fo:font-size="11pt" style:font-size-asian="11pt" style:font-size-complex="11pt"/>
    </style:style>
    <style:style style:name="P38" style:family="paragraph" style:parent-style-name="Horizontal_20_Line">
      <style:text-properties fo:color="#000000" style:font-name="Calibri1" fo:font-size="11pt" style:font-size-asian="11pt" style:font-name-complex="Helvetica-Narrow" style:font-size-complex="11pt"/>
    </style:style>
    <style:style style:name="P39" style:family="paragraph" style:parent-style-name="Standard">
      <style:paragraph-properties fo:margin-left="1in" fo:margin-right="0in" fo:margin-top="0in" fo:margin-bottom="0in" fo:line-height="100%" fo:text-indent="-1in" style:auto-text-indent="false"/>
      <style:text-properties fo:color="#000000" style:font-name="Calibri1" fo:font-size="11pt" style:font-size-asian="11pt" style:font-size-complex="11pt" style:font-weight-complex="bold"/>
    </style:style>
    <style:style style:name="P40" style:family="paragraph" style:parent-style-name="Standard">
      <style:paragraph-properties fo:margin-left="1in" fo:margin-right="0in" fo:margin-top="0in" fo:margin-bottom="0in" fo:line-height="100%" fo:text-align="justify" style:justify-single-word="false" fo:text-indent="-1in" style:auto-text-indent="false"/>
      <style:text-properties fo:color="#000000" style:font-name="Calibri1" fo:font-size="11pt" style:font-size-asian="11pt" style:font-size-complex="11pt" style:font-weight-complex="bold"/>
    </style:style>
    <style:style style:name="P41" style:family="paragraph" style:parent-style-name="Standard" style:master-page-name="Standard">
      <style:paragraph-properties fo:text-align="center" style:justify-single-word="false" style:page-number="auto"/>
      <style:text-properties fo:font-size="14pt" style:font-size-asian="14pt" style:font-size-complex="14pt"/>
    </style:style>
    <style:style style:name="P42" style:family="paragraph" style:parent-style-name="Standard" style:list-style-name="L1">
      <style:paragraph-properties fo:margin-top="0in" fo:margin-bottom="0in" fo:line-height="100%"/>
      <style:text-properties style:font-name="Calibri1" fo:font-size="11pt" style:font-size-asian="11pt" style:font-size-complex="11pt"/>
    </style:style>
    <style:style style:name="P43" style:family="paragraph" style:parent-style-name="Standard" style:list-style-name="L2">
      <style:paragraph-properties fo:margin-left="1in" fo:margin-right="0in" fo:text-indent="0in" style:auto-text-indent="false"/>
      <style:text-properties style:font-name="Calibri1" fo:font-size="11pt" style:font-size-asian="11pt" style:font-size-complex="11pt"/>
    </style:style>
    <style:style style:name="P44" style:family="paragraph" style:parent-style-name="Standard" style:list-style-name="L2">
      <style:paragraph-properties fo:margin-left="0in" fo:margin-right="0in" fo:text-indent="0in" style:auto-text-indent="false"/>
      <style:text-properties style:font-name="Calibri1" fo:font-size="11pt" style:font-size-asian="11pt" style:font-size-complex="11pt"/>
    </style:style>
    <style:style style:name="T1" style:family="text">
      <style:text-properties style:font-name-complex="Calibri2"/>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Calibri2"/>
    </style:style>
    <style:style style:name="T5" style:family="text">
      <style:text-properties fo:font-weight="bold" style:font-weight-asian="bold" style:font-name-complex="Times New Roman"/>
    </style:style>
    <style:style style:name="T6" style:family="text">
      <style:text-properties fo:font-weight="bold" fo:background-color="#ffffff" style:font-weight-asian="bold"/>
    </style:style>
    <style:style style:name="T7" style:family="text">
      <style:text-properties fo:color="#000000"/>
    </style:style>
    <style:style style:name="T8" style:family="text">
      <style:text-properties fo:color="#000000" style:font-name-complex="Helvetica-Narrow"/>
    </style:style>
    <style:style style:name="T9" style:family="text">
      <style:text-properties fo:color="#000000" style:text-underline-style="solid" style:text-underline-width="auto" style:text-underline-color="font-color" fo:font-weight="bold" style:font-weight-asian="bold" style:font-name-complex="Helvetica-Narrow"/>
    </style:style>
    <style:style style:name="T10" style:family="text">
      <style:text-properties fo:color="#000000" style:text-underline-style="solid" style:text-underline-width="auto" style:text-underline-color="font-color" style:font-name-complex="Helvetica-Narrow"/>
    </style:style>
    <style:style style:name="T11" style:family="text">
      <style:text-properties style:font-name-complex="Times New Roman"/>
    </style:style>
    <style:style style:name="T12" style:family="text">
      <style:text-properties style:text-underline-style="solid" style:text-underline-width="auto" style:text-underline-color="font-color" fo:font-weight="bold" style:font-weight-asian="bold"/>
    </style:style>
    <style:style style:name="T13" style:family="text">
      <style:text-properties style:text-line-through-style="solid"/>
    </style:style>
    <style:style style:name="T14" style:family="text">
      <style:text-properties style:text-line-through-style="solid" fo:font-weight="bold" style:font-weight-asian="bold"/>
    </style:style>
    <style:style style:name="T15" style:family="text">
      <style:text-properties style:text-line-through-style="solid" fo:font-weight="bold" style:font-weight-asian="bold" style:font-name-complex="Calibri2"/>
    </style:style>
    <style:style style:name="T16" style:family="text">
      <style:text-properties style:text-line-through-style="solid" fo:font-weight="normal" style:font-weight-asian="normal" style:font-name-complex="Calibri2" style:font-weight-complex="normal"/>
    </style:style>
    <style:style style:name="T17" style:family="text">
      <style:text-properties style:text-line-through-style="solid" style:font-name-complex="Calibri2"/>
    </style:style>
    <style:style style:name="T18" style:family="text">
      <style:text-properties style:text-position="super 58%"/>
    </style:style>
    <style:style style:name="T19" style:family="text">
      <style:text-properties style:text-position="super 58%" fo:font-weight="bold" style:font-weight-asian="bold"/>
    </style:style>
    <style:style style:name="T20" style:family="text">
      <style:text-properties fo:font-style="italic" style:font-style-asian="italic"/>
    </style:style>
    <style:style style:name="T21" style:family="text">
      <style:text-properties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prefix="." style:num-format="1" text:start-value="10">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2015 WSI HOD Proposals</text:p>
      <text:p text:style-name="P3">Proposal A: To accept the updated Policies and Procedures Handbook. <text:s/>(Clint Beaver, Oct 2015)</text:p>
      <text:p text:style-name="P2">Executive board recommends proposal.</text:p>
      <text:p text:style-name="P2">Jennifer Schaff moved to approve the policies and procedures as presented by the sub-committee today. Mark seconded the motion. Motion passed.</text:p>
      <text:p text:style-name="Horizontal_20_Line"/>
      <text:p text:style-name="P2"/>
      <text:p text:style-name="P1"><text:span text:style-name="T6">Proposal B: Eliminate the need for USA Registration Compliance forms by adding the statement in</text:span><text:span text:style-name="T2"> bold to the meet template just below the “free from liability” statement.</text:span></text:p>
      <text:p text:style-name="P39">In granting this sanction, it is understood and agreed that USA Swimming, Wyoming Swimming Inc</text:p>
      <text:p text:style-name="P40">(INSERT TEAM NAME) and (insert the Facility Name) shall be free from any liabilities or claims for </text:p>
      <text:p text:style-name="P40">damages arising by reason of injuries to anyone during the conduct of the event.</text:p>
      <text:p text:style-name="P40"/>
      <text:p text:style-name="P40">Add:</text:p>
      <text:p text:style-name="P11">Whether entries are submitted electronically or on paper, by the action of entering the swimmer in the meet the submitter whether the swimmer, coach, parent or team representative, certifies that the swimmer is a registered member of USA Swimming and further agrees that a penalty of $100 shall be assessed to anyone entering a swimmer in a meet/event sanctioned by Wyoming Swimming, Inc. who is not registered with USA Swimming prior to the entry deadline.</text:p>
      <text:p text:style-name="P11"/>
      <text:p text:style-name="P4">Rationale: <text:s/>Eliminates the need for Meet Director having to collect more forms and Jen Page said she doesn’t need them since she has already checked the registrations by the time she gets the forms.</text:p>
      <text:p text:style-name="P4">Executive board recommends proposal as written.</text:p>
      <text:p text:style-name="P4">Jennifer moved to amend: change the word submitter to: “the person who is entering the swimmer,” Seconded by Mark. </text:p>
      <text:p text:style-name="P4">Proposal passes with the amended change.</text:p>
      <text:p text:style-name="Horizontal_20_Line"/>
      <text:p text:style-name="P6"><text:span text:style-name="T15">Proposal C: </text:span><text:span text:style-name="T16">G</text:span><text:span text:style-name="T17">et rid of the WSI Compliance form that is to be sent in with meet entries and when a team hosts a meet—this can already be done in Hy-Tek and Team Unify so we do not duplicate the process and create more paperwork.  </text:span><text:span text:style-name="T15">Mm (Mark Miller, Oct 8 2015)</text:span></text:p>
      <text:p text:style-name="P7">Executive board recommends if Proposal B does not pass.</text:p>
      <text:p text:style-name="P5">Proposal C is withdrawn because proposal B passed.</text:p>
      <text:p text:style-name="P8"><text:soft-page-break/><text:span text:style-name="T4">Proposal D</text:span><text:span text:style-name="T11">: </text:span><text:span text:style-name="T1">I would suggest that we make Jennifer’s position a salaried position, rather than hourly. It will save on book-keeping work.</text:span></text:p>
      <text:p text:style-name="P10"/>
      <text:p text:style-name="P8"><text:span text:style-name="T1">Rationale: Based on what we spent last year, we could pay $470/month, 12 months of the year and be about where we were last year in terms of expense. We paid out approximately $5500 a year between her position and Ellen’s over the last 2 years. This rate would put us at $5640/year. I believe that to be fair for the work being done.</text:span><text:span text:style-name="T11"> </text:span><text:span text:style-name="T5">(</text:span><text:span text:style-name="T4">Teri O. <text:s/>10-12-15)</text:span></text:p>
      <text:p text:style-name="P12"/>
      <text:p text:style-name="P14">Executive board recommends with the additional provision that this salary will be reviewed annually.</text:p>
      <text:p text:style-name="P14">April moved that the administrative office position become a salaried position rather than hourly, at a pay rate of $5,640/year with review of the salary on an annual basis. This will be effective December 1, 2015. Mark seconded.</text:p>
      <text:p text:style-name="P14">Cathey moved to change the date of effectiveness to November 1, 2015 and the job description to be drafted and presented to the board for approval by January 1, 2016. Clint seconded the amendment.</text:p>
      <text:p text:style-name="P14">Amendment approved.</text:p>
      <text:p text:style-name="P14">Motion passed.</text:p>
      <text:p text:style-name="Horizontal_20_Line"/>
      <text:p text:style-name="P33"><text:span text:style-name="T2">Proposal E</text:span>: State Meet Information: <text:s/></text:p>
      <text:p text:style-name="P33">Cathey moved The club hosting the state meet shall be responsible for submitting the meet information sanction with review and approval by the age group chair, the administrative referee, and the sanction chair 90 days prior to the state event. BJ Harris seconded. </text:p>
      <text:p text:style-name="P33">Motion passed.</text:p>
      <text:p text:style-name="P33"/>
      <text:p text:style-name="P33"/>
      <text:p text:style-name="P32"><text:span text:style-name="T2">Rationale:</text:span> <text:s/>The same clubs are hosting the state meet and would already have the information they need. Why let someone new start from scratch when the clubs would already have a document to make revisions to. <text:span text:style-name="T2">( Keisa Geyer, Oct 5, 2015)</text:span> </text:p>
      <text:p text:style-name="P36">Executive board recommends as written.</text:p>
      <text:p text:style-name="Horizontal_20_Line"/>
      <text:p text:style-name="P33"><text:span text:style-name="T2">Proposal F</text:span>: State Meet Awards: <text:s/></text:p>
      <text:p text:style-name="P33">Cindy moved: The club hosting the state meet shall be responsible for ordering state awards. Mark seconded. </text:p>
      <text:p text:style-name="P33">Motion passed.</text:p>
      <text:p text:style-name="P33"/>
      <text:p text:style-name="P35"/>
      <text:p text:style-name="P33"><text:span text:style-name="T2">Rationale:</text:span> <text:s/>I had to contact Hasty Awards and get the previous invoices to even see what we order. <text:s/>I was short on ordering awards from both winter and summer state and I thought I was being generous in the amounts that I ordered. However, the same club teams are hosting the state meet, they would have a better idea of what to order and how many medals/ribbons to order. <text:s/>Plus, they have the previous state awards leftover. <text:span text:style-name="T2">( Keisa Geyer, Oct 5, 2015)</text:span></text:p>
      <text:p text:style-name="P35"/>
      <text:p text:style-name="P34">Executive board recommends as written.</text:p>
      <text:p text:style-name="Horizontal_20_Line"/>
      <text:p text:style-name="P34"/>
      <text:p text:style-name="P34"><text:soft-page-break/></text:p>
      <text:p text:style-name="P33"><text:span text:style-name="T3">Proposal G:</text:span><text:span text:style-name="T21"> </text:span><text:span text:style-name="T7">Use the following clause on WSI Championship Meets and all meets with time standards. </text:span></text:p>
      <text:p text:style-name="P8"/>
      <text:p text:style-name="P18">The submitter further assumes responsibility for any false or incorrect times, and understands that all listed entry times are subject to Wyoming Swimming Time Verification Procedures, and that a fine of $20.00 shall be paid to Wyoming Swimming, Inc. for each incorrect time, unless corrected before the entry deadline. <text:s/>It is understood that an automatic call before the review section shall be the result for a third entry time that cannot be verified. <text:s/></text:p>
      <text:p text:style-name="P18"/>
      <text:p text:style-name="P21">Colleen seconded.</text:p>
      <text:p text:style-name="P21">Motion failed</text:p>
      <text:p text:style-name="P18"/>
      <text:p text:style-name="P16">Rational: <text:s/>Keeps people responsible. <text:s/>We have had false times turned in even at state meets in the past. <text:s/>It also eliminates the need for meet director and Rick Robinson having to worry about Last Chance entry times. <text:s/>If they are wrong the responsible party pays. <text:s/>People pay more attention to details when there is a price tag. <text:s/><text:span text:style-name="T2">(Mike Krell submitted to Cindy O’Dwyer, Oct 2015)</text:span></text:p>
      <text:p text:style-name="P18"/>
      <text:p text:style-name="P21">Executive board does not recommend this proposal.</text:p>
      <text:p text:style-name="Horizontal_20_Line"/>
      <text:p text:style-name="P16"/>
      <text:p text:style-name="P19">The Following are Proposal for Changes to WSI Procedures and Policies Handbook </text:p>
      <text:p text:style-name="P19">(Cindy O’Dwyer, Oct 2015)</text:p>
      <text:p text:style-name="P20"/>
      <text:p text:style-name="P20"/>
      <text:p text:style-name="P16">III. <text:s/>Non-Championship WSI Meets</text:p>
      <text:p text:style-name="P23">G. <text:s/>Conduct of Meets</text:p>
      <text:p text:style-name="P23"><text:tab/>3. Marshalls- A minimum of 4 </text:p>
      <text:p text:style-name="P16">Question: From where did this number come? Is this a USA rule or guideline? </text:p>
      <text:p text:style-name="P18">Proposal H: If this is not a USA Rule I would like this to be changed to “A Minimum of 2 Marshalls”</text:p>
      <text:p text:style-name="P16">Rationale: Many clubs are very small and have a hard time staffing other positions when running meets. <text:s/>Additionally, coaches usually (hopefully) keep kids in-line and are not afraid to stop them when they see they are doing something they shouldn’t be doing. </text:p>
      <text:p text:style-name="P16"/>
      <text:p text:style-name="P16">Executive board recommends this proposal.</text:p>
      <text:p text:style-name="P16">Cindy moved to have a minimum of 2 marshalls. Clint seconded</text:p>
      <text:p text:style-name="P16">passed</text:p>
      <text:p text:style-name="P37"/>
      <text:p text:style-name="P16"><text:tab/><text:tab/>9. Meet Results and Financial Reports</text:p>
      <text:p text:style-name="P16"><text:span text:style-name="T2">Proposal I: Add a section d. Financial Reports- Any organization granted a sanction by WSI shall file, within 45 days after the event, a financial statement setting forth all receipts and disbursements.</text:span> (I suggest that a form be created by WSI for this and I have found some form other LSCs that we can use)</text:p>
      <text:p text:style-name="P16">Rationale: <text:s/>Our current “Financial Report form” is merely a participation report. It does not meet the requirements set forth under USA Swimming Rule 202.4 .10</text:p>
      <text:list xml:id="list3215452823606298280" text:style-name="L1">
        <text:list-item>
          <text:list>
            <text:list-item>
              <text:list>
                <text:list-item>
                  <text:list>
                    <text:list-item>
                      <text:list>
                        <text:list-item>
                          <text:p text:style-name="P42"><text:span text:style-name="T8">The issuing LSC shall receive the following information regarding finances from every organization receiving a sanction except for events sponsored by USA Swimming: <text:s/>A The LSC </text:span><text:span text:style-name="T9">shall</text:span><text:span text:style-name="T10"> </text:span><text:span text:style-name="T8">require the organization to which a sanction has </text:span><text:soft-page-break/><text:span text:style-name="T8">been granted to file, within 45 days after the event, a financial statement setting forth all receipts and disbursements in connection with the sanctioned event.</text:span></text:p>
                        </text:list-item>
                      </text:list>
                    </text:list-item>
                  </text:list>
                </text:list-item>
              </text:list>
            </text:list-item>
          </text:list>
        </text:list-item>
      </text:list>
      <text:p text:style-name="P9"/>
      <text:p text:style-name="P9">Executive board recommends for compliance.</text:p>
      <text:p text:style-name="P9">Cindy moved to pass this rule change with the addition that this be in affect for all meets as of January 1, 2016. Clint seconded. Motion passed</text:p>
      <text:p text:style-name="P38"/>
      <text:p text:style-name="P9">IV. <text:s/>WSI Championship Meets</text:p>
      <text:p text:style-name="P9"/>
      <text:p text:style-name="P9"><text:tab/>H. Qualifying times</text:p>
      <text:p text:style-name="P13">Proposal J changes in bold:</text:p>
      <text:p text:style-name="P16"><text:span text:style-name="T8"><text:tab/><text:tab/>1. </text:span>Each year, the Reportable Times Chair shall prepare the qualifying times for </text:p>
      <text:p text:style-name="P16"><text:tab/><text:tab/>both State Meets. For <text:span text:style-name="T13">each event</text:span>, <text:span text:style-name="T2">events 200 meters or less</text:span>, the qualifying time </text:p>
      <text:p text:style-name="P16"><text:tab/><text:tab/>will <text:span text:style-name="T2">be the faster of </text:span>the 24<text:span text:style-name="T18">th</text:span> place time <text:span text:style-name="T2">averaged over the last 5 years</text:span> <text:span text:style-name="T13">from the</text:span></text:p>
      <text:p text:style-name="P25"><text:span text:style-name="T13"><text:s/></text:span><text:span text:style-name="T13">previous year’s State Meets</text:span> or the USA Swimming national “B” motivational </text:p>
      <text:p text:style-name="P25">time. </text:p>
      <text:p text:style-name="P25"/>
      <text:p text:style-name="P16">Rationale: <text:s/>Averaging over a period of time, will give better predictions. <text:s/>There are years we have many fast swimmers in an age group. <text:s text:c="2"/>Then those swimmers age up and it may leave their previous age group with too few and their new age group with too many. <text:s/>With spread sheets it is easy to just delete the 24<text:span text:style-name="T18">th</text:span> time from the earliest year and add the latest year’s 24<text:span text:style-name="T18">th</text:span> time to get a new average.</text:p>
      <text:p text:style-name="P16"/>
      <text:p text:style-name="P16">Executive board recommends proposal.</text:p>
      <text:p text:style-name="P16">Cindy moved to make the changes. Clint seconded. Motion passed</text:p>
      <text:p text:style-name="P37"/>
      <text:p text:style-name="P16"><text:span text:style-name="T2">Proposal K: Add the following</text:span>:</text:p>
      <text:p text:style-name="P26">For events over 200 meters long, the qualifying time will be the faster of the </text:p>
      <text:p text:style-name="P25"><text:span text:style-name="T2">24</text:span><text:span text:style-name="T19">th</text:span><text:span text:style-name="T2"> place time averaged over the last 5 years or the average of the USA </text:span></text:p>
      <text:p text:style-name="P26">Swimming national “B” and “BB” motivational times.</text:p>
      <text:p text:style-name="P26"/>
      <text:p text:style-name="P16">Rationale: At WSI <text:span text:style-name="T2">CHAMPIONSHIP</text:span> meets, there is rarely a 24<text:span text:style-name="T18">th</text:span> place in the longer events. The “B” times are way too slow for the longer events and then the meet is way too long and everyone is exhausted by the end. <text:s/>At higher level USA meets, the Q times for shorter events allow for more swimmers while the Q times for the longer races are established based on fewer competitors.</text:p>
      <text:p text:style-name="P16"/>
      <text:p text:style-name="P16">Executive board recommends proposal.</text:p>
      <text:p text:style-name="P16">Cindy motioned. Jennifer Schaff seconded. Motion passed</text:p>
      <text:p text:style-name="P37"/>
      <text:p text:style-name="P23">I. Bonus Swims- Swimmers with a qualifying time in one (1) event may swim up to two (2) bonus events. Swimmers with qualifying times in two (2) events may swim one (1) bonus event. Swimmers with qualifying times in three (3) or more events may not swim bonus events. Bonus events <text:span text:style-name="T12">in Freestyle</text:span> shall not exceed 200meters in length. <text:s/></text:p>
      <text:p text:style-name="P23"/>
      <text:p text:style-name="P18"><text:soft-page-break/>Proposal L: Add to I. “ Bonus events shall not be allowed in the longer strokes or the longer IM’s in each age group.” </text:p>
      <text:p text:style-name="P16"><text:span text:style-name="T2"><text:s/></text:span>Rationale: If they were only able to qualify in one event, their other event needs to be a short one.</text:p>
      <text:p text:style-name="P16">We have all sat at Championship Meets and watched swimmers finish an entire length or more behind the field in 200s of strokes and even more in longer events.</text:p>
      <text:p text:style-name="P16"/>
      <text:p text:style-name="P16">Executive board recommends proposal.</text:p>
      <text:p text:style-name="P16">Cindy moved for the change. Jerry seconded. </text:p>
      <text:p text:style-name="P16">Motion failed</text:p>
      <text:p text:style-name="P37"/>
      <text:p text:style-name="P3"><text:tab/>J. Age Groups</text:p>
      <text:p text:style-name="P3">Proposal M: Change 17&amp;Over to Open but use the 17-18 Qualifying times</text:p>
      <text:p text:style-name="P1">Rationale: <text:s/>The 200 strokes and 400IM are swum by 11-12 at Age Group Zones. The 200 strokes, 400IM and the 1650 are offered for 11-12 swimmers at Age Group Regionals (formerly called AG Sectionals) <text:s/>The Q times for the AG Regional and Zone meets are actually slightly faster than the average of a 17-18 B and BB time. So, we are giving the 11-12 swimmer, who has a 17-18 Q time, an opportunity to get Q times for those meets without adding too much time to our state meet.</text:p>
      <text:p text:style-name="P1">Executive board recommends proposal. </text:p>
      <text:p text:style-name="P1">Cindy moved to make the change. April seconded.</text:p>
      <text:p text:style-name="P1">Motion passed</text:p>
      <text:p text:style-name="P1">Cindy motioned to reconsider that this proposal be in affect for Winters state 2016. Jamie seconded. Motion passed.</text:p>
      <text:p text:style-name="P37"/>
      <text:p text:style-name="P17">Proposal N: Eliminate 11-12 1650 from Winter State Event Schedule. </text:p>
      <text:p text:style-name="P15">Rationale: The 1500 is not currently an event for 11-12’s in Summer State when there are more hours of daylight, better travel conditions and no school. By eliminating the 11-12 age group in the 1650 at Winter State, we shorten the meet enough to allow the 11-12 swimmers, who have 17-18 Q times, to swim the 1650 as well as other longer events in the Open division. (if we adopt the proposal listed in section J above. ) </text:p>
      <text:p text:style-name="P15"/>
      <text:p text:style-name="P15">Executive board recommends the proposal.</text:p>
      <text:p text:style-name="P15">Cindy moved to make the change effective Winter 2016. April seconded. Motion passed.</text:p>
      <text:p text:style-name="P15"/>
      <text:p text:style-name="P37"/>
      <text:p text:style-name="P18"><text:tab/>K. Entry Limits</text:p>
      <text:p text:style-name="P18"><text:soft-page-break/>Proposal O in Bold:</text:p>
      <text:p text:style-name="P28"><text:s/>2.<text:tab/>Each club may enter two teams in each relay event<text:span text:style-name="T13">. Individuals with </text:span></text:p>
      <text:p text:style-name="P28"><text:span text:style-name="T13">non-qualifying times are eligible to swim in relay events</text:span>. <text:s/><text:span text:style-name="T2">If a team enters only</text:span><text:span text:style-name="T14"> </text:span></text:p>
      <text:p text:style-name="P29">one relay team, none of the members need have Q times. If a team enters 2</text:p>
      <text:p text:style-name="P29">relay teams, at least 2 members of each relay team must have Q times in that</text:p>
      <text:p text:style-name="P29">age group.</text:p>
      <text:p text:style-name="P1">Rationale: <text:s/>For the most part, the only team that will have more than 4 non-qualified swimmers at a championship meet is the home team. <text:s/>With relays being twice the points this is a huge advantage to the host club. <text:s/>Executive board recommends proposal.</text:p>
      <text:p text:style-name="P1">Cindy motioned. BJ Harris seconded. Cindy withdrew her proposal.</text:p>
      <text:p text:style-name="P1">Suzie Schmitt moved that each club may enter one team in each relay event. Cindy seconded. Motion passed.</text:p>
      <text:p text:style-name="P1">Cindy motioned that all relay events be 100 for 8&amp;Under, 200 10&amp;Under,12&amp;Under,13-14,15-16, and 400for Open. Summer will be 200 for 8&amp;Under. Motion passed.</text:p>
      <text:p text:style-name="P1">_____________________________________________________________________________________</text:p>
      <text:p text:style-name="P27">L.<text:tab/>ENTRY TIMES, DEADLINES, FEES</text:p>
      <text:p text:style-name="P3">Proposal P: Add what is in bold </text:p>
      <text:p text:style-name="P30">2.<text:tab/>The entry deadline for the State Meets shall not be earlier than the Wednesday of the week before the meet<text:span text:style-name="T2">. Unless a swimmer is competing in a Last Chance Meet, a copy of all entries with entry times must be electronically transmitted to the Meet director by the entry deadline. A hard copy with a check for entry fees must be postmarked by the entry deadline. </text:span><text:span text:style-name="T13">however,</text:span> <text:span text:style-name="T2">S</text:span>wimmers with first-time qualifying times, for a given event, will be able to use times achieved the weekend prior to the State Meets to qualify for the State Meets the following weekend. <text:s text:c="2"/>Entry times may not be updated and/or improved after the entry deadline for swimmers who have previously swum a qualifying time. <text:s/>First time qualifying swims and times achieved the week prior to the State Meets must be electronically submitted the day after the meet but no later than 12:00 PM (noon) the Monday prior to the State Meet. <text:s/><text:span text:style-name="T13">All other entries postmarked the Monday of the week before the meet will be accepted. Entries delayed in the mail may have to be seeded as the slowest entries if the meet program has already been printed. </text:span></text:p>
      <text:p text:style-name="P1">Rationale: <text:s/>There is no reason why swimmers or coaches cannot email or fax their entries to the meet director on time. Then the meet director does not have to deal with entries delayed in the mail.</text:p>
      <text:p text:style-name="P1">Executive board recommends proposal with the following change: <text:s/>Instead of “last chance meet” change to “unless a swimmer is competing in a meet after the entry deadline” and effective immediately.</text:p>
      <text:p text:style-name="P1">Cindy moved. Mark seconded. Motion passed.</text:p>
      <text:p text:style-name="P37"><text:soft-page-break/></text:p>
      <text:p text:style-name="P1">O. Meet Schedule</text:p>
      <text:p text:style-name="P1"><text:tab/><text:tab/>3. Preliminaries for all age groups will be swum as one session.</text:p>
      <text:p text:style-name="P1"><text:span text:style-name="T2">Proposal Q: add</text:span> <text:s/>“<text:span text:style-name="T2">unless the host club has presented a split session format in its bid for the championship meet.” </text:span></text:p>
      <text:p text:style-name="P2">Cindy motioned to accept. Colleen seconded. Motion passed</text:p>
      <text:p text:style-name="P15">Rationale: This gives the opportunity for more clubs to bid on the state meet. If the HOD likes the presentation and votes in favor of it then it should be allowed. <text:s/>If people do not like it they will not vote for it. <text:s/>We have had split sessions at the state meets in the past.</text:p>
      <text:p text:style-name="P15"/>
      <text:p text:style-name="P15">Executive board recommends proposal with the following typo corrections:</text:p>
      <text:p text:style-name="P15"/>
      <text:p text:style-name="P15"><text:tab/><text:tab/>5. Typo- eliminate <text:s/>“of” <text:s/>Because <text:span text:style-name="T13">of</text:span> the number of events</text:p>
      <text:p text:style-name="P15"/>
      <text:p text:style-name="P15"><text:tab/><text:tab/>6. Typos in table: <text:s/>Events 1&amp;2 8 &amp; Under 25 <text:span text:style-name="T13">Fly</text:span> TF should read 25 Free </text:p>
      <text:p text:style-name="P15"><text:tab/><text:tab/><text:tab/> <text:s text:c="18"/>Events 25&amp;26 should read 25 Stroke not 50</text:p>
      <text:p text:style-name="P37"/>
      <text:p text:style-name="P17">Proposal R: Change Event 1&amp;2 to 8&amp;Under 100 Free and move the 25 Free to day 2 </text:p>
      <text:p text:style-name="P15">Rational: Currently The 8&amp;unders swim a 25 free and two 25s of stroke (total of 75yds) on day 1 and the 50 Free, 100 free, 100IM and 1 stroke (275yds) on day.</text:p>
      <text:p text:style-name="P15"/>
      <text:p text:style-name="P15">Executive board recommends proposal. </text:p>
      <text:p text:style-name="P15">Cindy moved to accept. Jerry seconded. Motion passed</text:p>
      <text:p text:style-name="P37"/>
      <text:p text:style-name="P1">OFFICIALS COMMITTEE</text:p>
      <text:p text:style-name="P15"><text:span text:style-name="T2">Proposal S: Add “ 2 athlete members”</text:span> (20% athlete representation required by USA Swimming )</text:p>
      <text:p text:style-name="P22"><text:s text:c="3"/>and add “of WSI Bylaws” after 607.3 for clarification</text:p>
      <text:list xml:id="list9190115055232204974" text:style-name="L2">
        <text:list-item>
          <text:p text:style-name="P43">The Officials Committee shall consist of the Officials Chair and four WSI certified referees residing within the jurisdiction of WSI and 2 <text:span text:style-name="T2">athlete members.</text:span> <text:s/>(<text:span text:style-name="T20">See </text:span>Section 607.3 <text:span text:style-name="T2">of WSI Bylaws</text:span>_ “Members and Ex-Officio Members of Standing Committees” for appointment of the committee members, and Section 606.2 “Elections” for election of the Officials Chair.)</text:p>
          <text:p text:style-name="P44">Executive board recommends proposal, for compliance with USA Swimming.</text:p>
        </text:list-item>
        <text:list-item>
          <text:p text:style-name="P44">Cindy motioned. Jennifer Schaff seconded. Motion passed</text:p>
        </text:list-item>
      </text:list>
      <text:p text:style-name="P1"><text:soft-page-break/>_____________________________________________________________________________________</text:p>
      <text:p text:style-name="P24">D.<text:tab/>QUALIFICATIONS FOR STARTERS</text:p>
      <text:p text:style-name="P24">Typo<text:tab/>3.<text:tab/>Start under the direct<text:span text:style-name="T14">ion</text:span> supervision of a certified starter for four (4) sessions.</text:p>
      <text:p text:style-name="P31">Executive board recommends typo correction.</text:p>
      <text:p text:style-name="P1">_____________________________________________________________________________________</text:p>
      <text:p text:style-name="P3">VII.<text:tab/>Records</text:p>
      <text:p text:style-name="P22">B.<text:tab/>WSI records may be set in any meet sanctioned </text:p>
      <text:p text:style-name="P17">Proposal T: Add “approved or observed”</text:p>
      <text:p text:style-name="P15">Rational: <text:s/>If they are approved or observed then they count as official times which are entered into the SWIMS data base. So they should count as WSI records</text:p>
      <text:p text:style-name="P15"/>
      <text:p text:style-name="P15">Executive board recommends approval</text:p>
      <text:p text:style-name="P15">Cindy moved. Mark seconded. Motion passed.</text:p>
      <text:p text:style-name="Horizontal_20_Line"/>
      <text:p text:style-name="P15">Jennifer's change list. See paper.</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Helvetica-Narrow" svg:font-family="Helvetica-Narro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0.5in" fo:margin-right="0in" fo:margin-top="0in" fo:margin-bottom="0in" fo:line-height="100%"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hil Rehard</meta:initial-creator>
    <dc:creator>April Poley</dc:creator>
    <meta:editing-cycles>11</meta:editing-cycles>
    <meta:creation-date>2015-10-08T17:31:00</meta:creation-date>
    <dc:date>2015-11-18T16:34:59.37</dc:date>
    <meta:editing-duration>PT14H5M11S</meta:editing-duration>
    <meta:generator>OpenOffice/4.1.1$Win32 OpenOffice.org_project/411m6$Build-9775</meta:generator>
    <meta:printed-by>April Poley</meta:printed-by>
    <meta:print-date>2015-11-21T09:00:06.03</meta:print-date>
    <meta:document-statistic meta:table-count="0" meta:image-count="0" meta:object-count="0" meta:page-count="8" meta:paragraph-count="142" meta:word-count="2676" meta:character-count="15944"/>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